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entro-o-no"/><text:bookmark-start text:name="__RefHeading___informazioni_generali_1"/><text:bookmark-start text:name="informazioni_generali"/>Informazioni generali<text:bookmark-end text:name="__RefHeading___informazioni_generali_1"/><text:bookmark-end text:name="informazioni_generali"/></text:h>
      <text:p text:style-name="Text_20_body">Entro o no è un sistema di gestione varchi realizzato con Arduino</text:p>
      <text:list text:style-name="List_20_1" text:continue-numbering="false">
        <text:list-item>
          <text:p text:style-name="List_20_1_Content_First"> <text:span text:style-name="Strong_20_Emphasis">Nome</text:span>: Entro o no (da confermare per aprire il repository github/gitlab)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 Michele Codoni</text:p>
        </text:list-item>
        <text:list-item>
          <text:p text:style-name="List_20_1_Content"> <text:span text:style-name="Strong_20_Emphasis">Team</text:span>: Michele Codoni, Luca Ferroni, Riccardo Serafini</text:p>
        </text:list-item>
        <text:list-item>
          <text:p text:style-name="List_20_1_Content_Last"> <text:span text:style-name="Strong_20_Emphasis">Avvio</text:span>: 15/10/2017</text:p>
        </text:list-item>
      </text:list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github (pubblico) o gitlab (privato)?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l_progetto_2"/><text:bookmark-start text:name="il_progetto"/>Il progetto<text:bookmark-end text:name="__RefHeading___il_progetto_2"/><text:bookmark-end text:name="il_progetto"/></text:h>
      <text:p text:style-name="Text_20_body">Arduino:</text:p>
      <text:list text:style-name="Numbering_20_1" text:continue-numbering="false">
        <text:list-item>
          <text:p text:style-name="Numbering_20_1_Content_First"> legge una carta con lettore RFID</text:p>
        </text:list-item>
        <text:list-item>
          <text:p text:style-name="Numbering_20_1_Content"> verifica grazie ad un servizio esposto da un server A se la carta ha accesso</text:p>
        </text:list-item>
        <text:list-item>
          <text:p text:style-name="Numbering_20_1_Content"> abilita gli attuatori corrispondenti al livello di accesso della carta. Gli attuatori sono:</text:p>
          <text:list text:style-name="Numbering_20_1">
            <text:list-item>
              <text:p text:style-name="Numbering_20_1_Content"> relé per gestire una elettroserratura</text:p>
            </text:list-item>
            <text:list-item>
              <text:p text:style-name="Numbering_20_1_Content"> indicatore luminoso (led colorato)</text:p>
            </text:list-item>
            <text:list-item>
              <text:p text:style-name="Numbering_20_1_Content"> indicatore acustico (buzzer)</text:p>
            </text:list-item>
            <text:list-item>
              <text:p text:style-name="Numbering_20_1_Content_Last"> display a caratteri con un messaggio</text:p>
            </text:list-item>
          </text:list>
        </text:list-item>
      </text:list>
      <text:p text:style-name="Text_20_body">Il server A ospita:</text:p>
      <text:list text:style-name="Numbering_20_1" text:continue-numbering="false">
        <text:list-item>
          <text:p text:style-name="Numbering_20_1_Content_First"> un DB <text:span text:style-name="Source_20_Text">accessi</text:span> su RDBMS interrogabile via driver ODBC con tabella <text:span text:style-name="Source_20_Text">accessi</text:span> contenente:</text:p>
          <text:list text:style-name="Numbering_20_1">
            <text:list-item>
              <text:p text:style-name="Numbering_20_1_Content"> <text:span text:style-name="Strong_20_Emphasis">IDRFID</text:span>  stringa da 255 caratteri chiave primaria (codice univoco RFID)</text:p>
            </text:list-item>
            <text:list-item>
              <text:p text:style-name="Numbering_20_1_Content"> <text:span text:style-name="Strong_20_Emphasis">IDCAUS</text:span>  stringa da 16  caratteri (campo contenente un messaggio da visualizzare)</text:p>
            </text:list-item>
            <text:list-item>
              <text:p text:style-name="Numbering_20_1_Content"> <text:span text:style-name="Strong_20_Emphasis">IDOPEN</text:span>  numero intero:</text:p>
              <text:list text:style-name="List_20_1">
                <text:list-item>
                  <text:p text:style-name="List_20_1_Content"> 0 = porta chiusa e accensione led rosso + se possibile segnale acustico doppio beep</text:p>
                </text:list-item>
                <text:list-item>
                  <text:p text:style-name="List_20_1_Content"> 1 = porta aperta e accensione led verde + se possibile segnale acustico singolo beep</text:p>
                </text:list-item>
                <text:list-item>
                  <text:p text:style-name="List_20_1_Content"> 2 = porta aperta e accensione led arancio + se possibile segnale acustico singolo beep</text:p>
                </text:list-item>
                <text:list-item>
                  <text:p text:style-name="List_20_1_Content"> 3 = porta aperta e accensione led blu + se possibile segnale acustico singolo beep.</text:p>
                </text:list-item>
              </text:list>
            </text:list-item>
          </text:list>
        </text:list-item>
        <text:list-item>
          <text:p text:style-name="Numbering_20_1_Content"> una API (direi REST) per essere interrogata da remoto:</text:p>
          <text:list text:style-name="Numbering_20_1">
            <text:list-item>
              <text:p text:style-name="Numbering_20_1_Content_Last"> GET /accesses/&lt;rfid&gt;/ con restituzione del codice da 0 a 3</text:p>
            </text:list-item>
          </text:list>
        </text:list-item>
      </text:list>
      <text:h text:style-name="Heading_20_3" text:outline-level="3"><text:bookmark-start text:name="__RefHeading___riferimenti_3"/><text:bookmark-start text:name="riferimenti"/>Riferimenti<text:bookmark-end text:name="__RefHeading___riferimenti_3"/><text:bookmark-end text:name="riferimenti"/></text:h>
      <text:list text:style-name="List_20_1" text:continue-numbering="false">
        <text:list-item>
          <text:p text:style-name="LastListParagraph_List_20_1_Content_First"> <text:a xlink:type="simple" xlink:href="http://www.esperienzahitech.it/arduino/controllo-accessi-rfid-java-e-arduino/" text:style-name="Internet_20_link" text:visited-style-name="Visited_20_Internet_20_Link">http://www.esperienzahitech.it/arduino/controllo-accessi-rfid-java-e-arduino/</text:a></text:p>
        </text:list-item>
      </text:list>
      <text:h text:style-name="Heading_20_2" text:outline-level="2"><text:bookmark-start text:name="__RefHeading___inquadramento_nella_progettualita_befair_4"/><text:bookmark-start text:name="inquadramento_nella_progettualita_befair"/>Inquadramento nella progettualità beFair<text:bookmark-end text:name="__RefHeading___inquadramento_nella_progettualita_befair_4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attuazione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pubbliche amministrazioni, aziende, associazioni (sportive)</text:p>
        </text:list-item>
      </text:list>
      <text:h text:style-name="Heading_20_3" text:outline-level="3"><text:bookmark-start text:name="__RefHeading___ruoli_per_contesto_di_attuazione_5"/><text:bookmark-start text:name="ruoli_per_contesto_di_attuazione"/>Ruoli per contesto di attuazione<text:bookmark-end text:name="__RefHeading___ruoli_per_contesto_di_attuazione_5"/><text:bookmark-end text:name="ruoli_per_contesto_di_attuazione"/></text:h>
      <text:h text:style-name="Heading_20_4" text:outline-level="4"><text:bookmark-start text:name="__RefHeading___matelica_sport_6"/><text:bookmark-start text:name="matelica_sport"/>Matelica sport<text:bookmark-end text:name="__RefHeading___matelica_sport_6"/><text:bookmark-end text:name="matelica_sport"/></text:h>
      <text:list text:style-name="List_20_1" text:continue-numbering="false">
        <text:list-item>
          <text:p text:style-name="List_20_1_Content_First"> <text:span text:style-name="Strong_20_Emphasis">L'interesse</text:span>: Associazione sportiva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nd</text:p>
        </text:list-item>
        <text:list-item>
          <text:p text:style-name="List_20_1_Content_Last"> <text:span text:style-name="Strong_20_Emphasis">L'aspetto culturale</text:span>: 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06:45</meta:creation-date>
    <dc:creator>Generated</dc:creator>
    <dc:date>2025-06-07T21::06:45</dc:date>
    <dc:language>en-US</dc:language>
    <meta:editing-cycles>1</meta:editing-cycles>
    <meta:editing-duration>PT0S</meta:editing-duration>
    <dc:title>progetti:entro-o-no</dc:title>
  </office:meta>
</office:document-meta>
</file>