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pesali"/><text:bookmark-start text:name="__RefHeading___informazioni_utili_per_il_debug_1"/><text:bookmark-start text:name="informazioni_utili_per_il_debug"/>Informazioni utili per il debug<text:bookmark-end text:name="__RefHeading___informazioni_utili_per_il_debug_1"/><text:bookmark-end text:name="informazioni_utili_per_il_debug"/></text:h>
      <text:p text:style-name="Text_20_body">Verificare se le linee sono connesse al config automation. Come root su befair2:</text:p>
      <text:p text:style-name="Preformatted_20_Text">root@befair2:~# salt 'reg-linea[1-5].regcoopsoc' test.ping</text:p>
      <text:p text:style-name="Text_20_body">Riavviare tutte le linee</text:p>
      <text:p text:style-name="Preformatted_20_Text">root@befair2:~# salt 'reg-linea[1-5].regcoopsoc' system.reboot</text:p>
      <text:p text:style-name="Text_20_body">Lanciare il browser da remoto sulla linea 1. Dal proprio laptop:</text:p>
      <text:p text:style-name="Preformatted_20_Text">$ ssh -X root@befair2 -p30001<text:line-break/>[...connessione ssh...]<text:line-break/>root@reg-linea1:~# midori -a http://localhost/</text:p>
      <text:p text:style-name="Text_20_body">Connettersi al database. Da befair2 root con localhost:</text:p>
      <text:p text:style-name="Preformatted_20_Text">root@befair2:~# ssh localhost -p30001<text:line-break/>[...connessione ssh...]<text:line-break/>root@reg-linea1:~# cd /var/www/html/serial_balance/<text:line-break/>root@reg-linea1:/var/www/html/serial_balance# python3 manage.py dbshell<text:line-break/>psql (9.6.7, server 10.2)<text:line-break/>ATTENZIONE: versione maggiore psql 9.6, versione maggiore server 10.<text:line-break/><text:s text:c="10"/>Alcune caratteristiche di psql potrebbero non funzionare.<text:line-break/>Digita "help" per avere un aiuto.<text:line-break/>pesali=&gt; </text:p>
      <text:p text:style-name="Text_20_body">Le altre linee sono attestate sulle porte 3000[2-5] in su. Le linee 8 e 9 sono le schedine di riserva.</text:p>
      <text:p text:style-name="Text_20_body"><text:span text:style-name="Strong_20_Emphasis">Tutto il resto della pagina è lasciato come il template iniziale: da compilare nelle parti interessanti e da rimuovere per le parti superflue</text:span>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pesali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pesali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pesali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pesali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10:33</meta:creation-date>
    <dc:creator>Generated</dc:creator>
    <dc:date>2025-06-06T18::10:33</dc:date>
    <dc:language>en-US</dc:language>
    <meta:editing-cycles>1</meta:editing-cycles>
    <meta:editing-duration>PT0S</meta:editing-duration>
    <dc:title>progetti:pesali</dc:title>
  </office:meta>
</office:document-meta>
</file>