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lomon"/><text:bookmark-start text:name="__RefHeading___formato_di_memorizzazione_1"/><text:bookmark-start text:name="formato_di_memorizzazione"/>Formato di memorizzazione<text:bookmark-end text:name="__RefHeading___formato_di_memorizzazione_1"/><text:bookmark-end text:name="formato_di_memorizzazione"/></text:h>
      <text:p text:style-name="Preformatted_20_Text"><text:s text:c="2"/>"""<text:line-break/><text:s text:c="2"/>Try to follow rules at:<text:line-break/><text:s text:c="2"/>https://docs.influxdata.com/influxdb/v1.1/concepts/schema_and_data_layout/#discouraged-schema-design<text:line-break/><text:s text:c="2"/><text:line-break/><text:s text:c="2"/>Example of 123solar input `sample` is {<text:line-break/><text:s text:c="6"/>"SDTE1":1499271615,<text:line-break/><text:s text:c="6"/>"I1V1":157.021652, "I1A1":1.004583, "I1P1":157.741318,<text:line-break/><text:s text:c="6"/>"I2V1":183.512436, "I2A1":1.015862, "I2P1":186.423248,<text:line-break/><text:s text:c="6"/>"I3V1":None, "I3A1":None, "I3P1":None,<text:line-break/><text:s text:c="6"/>"I4V1":None, "I4A1":None, "I4P1":None,<text:line-break/><text:s text:c="6"/>"G1V1":229.695999, "G1A1":1.506867, "G1P1":328.127686,<text:line-break/><text:s text:c="6"/>"G2V1":None, "G2A1":None, "G2P1":None,<text:line-break/><text:s text:c="6"/>"G3V1":None, "G3A1":None, "G3P1":None,<text:line-break/><text:s text:c="6"/>"FRQ1":49.964027,<text:line-break/><text:s text:c="6"/>"EFF1":95.340347,<text:line-break/><text:s text:c="6"/>"INVT1":46.246708,<text:line-break/><text:s text:c="6"/>"BOOT1":45.017879,<text:line-break/><text:s text:c="6"/>"SSR1":None,<text:line-break/><text:s text:c="6"/>"KWHT1":14578.375<text:line-break/><text:s text:c="2"/>}<text:line-break/><text:s text:c="2"/><text:line-break/><text:s text:c="2"/>Influx format:<text:line-break/><text:s text:c="2"/><text:line-break/><text:s text:c="2"/>voltage,inverter=1,of=pv-1<text:line-break/><text:s text:c="2"/>voltage,inverter=1,of=pv-2<text:line-break/><text:s text:c="2"/>voltage,inverter=1,of=grid-1<text:line-break/><text:s text:c="2"/>amperage,inverter=1,of=pv-1<text:line-break/><text:s text:c="2"/>amperage,inverter=1,of=pv-2<text:line-break/><text:s text:c="2"/>amperage,inverter=1,of=grid-1<text:line-break/><text:s text:c="2"/>power,inverter=1,of=pv-1<text:line-break/><text:s text:c="2"/>power,inverter=1,of=pv-2<text:line-break/><text:s text:c="2"/>power,inverter=1,of=grid-1<text:line-break/><text:s text:c="2"/>temp,inverter=1,of=inverter<text:line-break/><text:s text:c="2"/>temp,inverter=1,of=booster<text:line-break/><text:s text:c="2"/>kwh,inverter=1,of=inverter<text:line-break/><text:s text:c="2"/>"""<text:line-break/><text:s text:c="2"/></text:p>
      <text:p text:style-name="Text_20_body">Il valore è in un campo value. Query di esempio le trovi nei pannelli di grafana</text:p>
      <text:p text:style-name="Preformatted_20_Text"><text:s text:c="2"/>SELECT "value" FROM "kwh" WHERE $timeFilter AND host = '$hostname'<text:line-break/><text:s text:c="2"/></text:p>
      <text:p text:style-name="Text_20_body">dove $timeFilter è quello impostato su grafana e $hostname è quello selezionato in alto a sinistra (l'impianto)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solomon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solomon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solomon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solomon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46</meta:creation-date>
    <dc:creator>Generated</dc:creator>
    <dc:date>2026-08-10T12::41:46</dc:date>
    <dc:language>en-US</dc:language>
    <meta:editing-cycles>1</meta:editing-cycles>
    <meta:editing-duration>PT0S</meta:editing-duration>
    <dc:title>progetti:solomon</dc:title>
  </office:meta>
</office:document-meta>
</file>