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"/><text:bookmark-start text:name="__RefHeading___progetti_avanzabili_1"/><text:bookmark-start text:name="progetti_avanzabili"/>Progetti avanzabili<text:bookmark-end text:name="__RefHeading___progetti_avanzabili_1"/><text:bookmark-end text:name="progetti_avanzabili"/></text:h>
      <text:h text:style-name="Heading_20_2" text:outline-level="2"><text:bookmark-start text:name="__RefHeading___strumenti_per_il_territorio_2"/><text:bookmark-start text:name="strumenti_per_il_territorio"/>Strumenti per il territorio<text:bookmark-end text:name="__RefHeading___strumenti_per_il_territorio_2"/><text:bookmark-end text:name="strumenti_per_il_territorio"/></text:h>
      <text:list text:style-name="List_20_1" text:continue-numbering="false">
        <text:list-item>
          <text:p text:style-name="List_20_1_Content_First"> <text:a xlink:type="simple" xlink:href="https://docs.befair.it/doku.php?id=des_ordinare" text:style-name="Internet_20_link" text:visited-style-name="Visited_20_Internet_20_Link">Gasista Felice</text:a></text:p>
        </text:list-item>
        <text:list-item>
          <text:p text:style-name="List_20_1_Content"> <text:a xlink:type="simple" xlink:href="https://docs.befair.it/doku.php?id=des_scuole" text:style-name="Internet_20_link" text:visited-style-name="Visited_20_Internet_20_Link">Scuole</text:a>: in rete con la Rete Dossier Scuola</text:p>
        </text:list-item>
        <text:list-item>
          <text:p text:style-name="List_20_1_Content"> <text:a xlink:type="simple" xlink:href="https://docs.befair.it/doku.php?id=des_banca_del_tempo" text:style-name="Internet_20_link" text:visited-style-name="Visited_20_Internet_20_Link">Banca del tempo</text:a></text:p>
        </text:list-item>
        <text:list-item>
          <text:p text:style-name="List_20_1_Content"> <text:a xlink:type="simple" xlink:href="https://docs.befair.it/doku.php?id=des_openmunicipio" text:style-name="Internet_20_link" text:visited-style-name="Visited_20_Internet_20_Link">Open Municipio</text:a> (by InformaEtica + OpenPolis)</text:p>
        </text:list-item>
        <text:list-item>
          <text:p text:style-name="List_20_1_Content"> <text:a xlink:type="simple" xlink:href="https://docs.befair.it/doku.php?id=des_supporto" text:style-name="Internet_20_link" text:visited-style-name="Visited_20_Internet_20_Link">Piattaforma domande e risposte</text:a> (askbot)</text:p>
        </text:list-item>
        <text:list-item>
          <text:p text:style-name="List_20_1_Content"> <text:a xlink:type="simple" xlink:href="https://docs.befair.it/doku.php?id=des_eventi" text:style-name="Internet_20_link" text:visited-style-name="Visited_20_Internet_20_Link">Diffusione di eventi nel territorio</text:a> (inbacheca + raga10)</text:p>
        </text:list-item>
        <text:list-item>
          <text:p text:style-name="List_20_1_Content"> <text:a xlink:type="simple" xlink:href="https://docs.befair.it/doku.php?id=des_calendario_casalingo" text:style-name="Internet_20_link" text:visited-style-name="Visited_20_Internet_20_Link">Il calendario casalingo</text:a></text:p>
        </text:list-item>
        <text:list-item>
          <text:p text:style-name="List_20_1_Content"> <text:a xlink:type="simple" xlink:href="https://docs.befair.it/doku.php?id=des_anagrafica" text:style-name="Internet_20_link" text:visited-style-name="Visited_20_Internet_20_Link">Anagrafica dei soggetti del territorio</text:a></text:p>
        </text:list-item>
        <text:list-item>
          <text:p text:style-name="List_20_1_Content_Last"> <text:a xlink:type="simple" xlink:href="https://docs.befair.it/doku.php?id=des_reti_di_associazioni" text:style-name="Internet_20_link" text:visited-style-name="Visited_20_Internet_20_Link">Connettere</text:a>: proposta di standard (rfc) e implementazioni per reti di associazioni</text:p>
        </text:list-item>
      </text:list>
      <text:h text:style-name="Heading_20_1" text:outline-level="1"><text:bookmark-start text:name="__RefHeading___altro_3"/><text:bookmark-start text:name="altro"/>Altro<text:bookmark-end text:name="__RefHeading___altro_3"/><text:bookmark-end text:name="altro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Piattaforma di calcolo</text:p>
        </text:list-item>
      </text:list>
      <text:h text:style-name="Heading_20_1" text:outline-level="1"><text:bookmark-start text:name="__RefHeading___consulenze_4"/><text:bookmark-start text:name="consulenze"/>Consulenze<text:bookmark-end text:name="__RefHeading___consulenze_4"/><text:bookmark-end text:name="consulenze"/></text:h>
      <text:list text:style-name="List_20_1" text:continue-numbering="false">
        <text:list-item>
          <text:p text:style-name="List_20_1_Content_First"> Gestione delle reti</text:p>
        </text:list-item>
        <text:list-item>
          <text:p text:style-name="List_20_1_Content"> Gestione server associazioni: REES Marche, Assoli, Rete EcoSol nazionale</text:p>
        </text:list-item>
        <text:list-item>
          <text:p text:style-name="List_20_1_Content"> Monitoraggio di rete e consulenze di secondo/terzo livello a CED</text:p>
        </text:list-item>
        <text:list-item>
          <text:p text:style-name="List_20_1_Content"> Sviluppo software a ore</text:p>
        </text:list-item>
        <text:list-item>
          <text:p text:style-name="List_20_1_Content"> Sviluppo siti web (con connettori a gasista felice?)</text:p>
        </text:list-item>
        <text:list-item>
          <text:p text:style-name="List_20_1_Content"> Percorsi di sviluppo del territorio</text:p>
        </text:list-item>
        <text:list-item>
          <text:p text:style-name="List_20_1_Content_Last"> Formazione (sinergia UniFabriano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1::10:03</meta:creation-date>
    <dc:creator>Generated</dc:creator>
    <dc:date>2026-07-27T01::10:03</dc:date>
    <dc:language>en-US</dc:language>
    <meta:editing-cycles>1</meta:editing-cycles>
    <meta:editing-duration>PT0S</meta:editing-duration>
    <dc:title>progetti</dc:title>
  </office:meta>
</office:document-meta>
</file>