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_rees"/><text:bookmark-start text:name="__RefHeading___assemblea_rees_marche_2014_1"/><text:bookmark-start text:name="assemblea_rees_marche_2014"/>ASSEMBLEA REES MARCHE 2014<text:bookmark-end text:name="__RefHeading___assemblea_rees_marche_2014_1"/><text:bookmark-end text:name="assemblea_rees_marche_2014"/></text:h>
      <text:p text:style-name="Text_20_body">– Piero relazione sulla logistica che trova ideale</text:p>
      <text:p text:style-name="Text_20_body">– dev'essere una giornata non solo impegnata, ma anche di festa e svago</text:p>
      <text:p text:style-name="Text_20_body">– data: sono rimaste in ballo due date: 2 e 8 Giugno 2014. Si deciderà a
breve</text:p>
      <text:p text:style-name="Text_20_body">– aspetto comunicazione molto importante: coinvolgere il più possibile tutti i soci e strutture vicine; una locandina fatta bene ( si propone che se ne occupino Carlo, Alberta e Jean Pol); si propone anche un filmato di presentazione; Alberta ci sta già lavorando; anche Carlo ha delle idee da mettere a confronto; comunicato stampa, ecc.</text:p>
      <text:p text:style-name="Text_20_body">– contenuti. Si riaffermano le varie idee: coinvolgere i vecchi presidenti e ci si divide i compiti per contattarli, una parte dedicata al nuovo programma che verrà presentato non solo dai due presidenti ma da tutti i consiglieri e anche, eventualmente soci; ognuno presenterà uno dei
punti del programma su cui si sente più in sintonia; una parte a fine mattino dedicata al collegamento con l'incontro nazionale dell'economia solidale che si terrà dal 20 al 22 Giugno. Piero sentirà se può venire Pietro Passarella dell'Emilia Romagna, che sta nell'organizzazione
dell'evento nazionale</text:p>
      <text:p text:style-name="Text_20_body">– Programma triennale: rimane ancora aperto ai contributi dei soci (da rimandare)</text:p>
      <text:p text:style-name="Text_20_body">– pomeriggio: contribuiti di laboratori da parte di reti vicine a REES Marche con cui si sta collaborando</text:p>
      <text:p text:style-name="Text_20_body">– pranzo: sentire La Terra e il Cielo per i prodotti, i fornelli, ecc.; chiedere eventuali integrazioni ai partecipanti con dolci, pizze salate, ecc. Per collegarsi con il laboratorio di Slow Food del pomeriggio includere due prodotti dei presidi Slow food: moscioli di Porto Novo (per il sugo di una spaghettata); cicerchia di Serra de Conti</text:p>
      <text:p text:style-name="Text_20_body">– parte ludica: un concerto con cui chiudere al vicinissimo Parco della repubblica; c'era già la disponibilità di Camilla Sabbattini con il violino; Andrea Ceccarelli propone di coinvolgere anche il cantautore professionista Stefano Fucili e si incarica di sentirlo</text:p>
      <text:p text:style-name="Text_20_body">– c'è anche l'idea di coinvolgere nel programma il pr. Roberto Mancini; è da approfondire come eventualmente inserirlo; parlarne con Katya; c'è il fatto problematico che si presenta alle elezioni europee, che però saranno finite al momento dell'Assembl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08:08</meta:creation-date>
    <dc:creator>Generated</dc:creator>
    <dc:date>2025-06-07T10::08:08</dc:date>
    <dc:language>en-US</dc:language>
    <meta:editing-cycles>1</meta:editing-cycles>
    <meta:editing-duration>PT0S</meta:editing-duration>
    <dc:title>progetti_rees</dc:title>
  </office:meta>
</office:document-meta>
</file>