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sh_notifications:postgresql"/><text:bookmark-start text:name="__RefHeading___guida_per_le_push_triggherate_da_postgresql_db_1"/><text:bookmark-start text:name="guida_per_le_push_triggherate_da_postgresql_db"/>GUIDA PER LE PUSH TRIGGHERATE DA postgreSQL DB<text:bookmark-end text:name="__RefHeading___guida_per_le_push_triggherate_da_postgresql_db_1"/><text:bookmark-end text:name="guida_per_le_push_triggherate_da_postgresql_db"/></text:h>
      <text:h text:style-name="Heading_20_3" text:outline-level="3"><text:bookmark-start text:name="__RefHeading___push_con_curl_all_acs_app_da_server_2"/><text:bookmark-start text:name="push_con_curl_all_acs_app_da_server"/>0. push con Curl all'ACS app da server<text:bookmark-end text:name="__RefHeading___push_con_curl_all_acs_app_da_server_2"/><text:bookmark-end text:name="push_con_curl_all_acs_app_da_server"/></text:h>
      <text:h text:style-name="Heading_20_4" text:outline-level="4"><text:bookmark-start text:name="__RefHeading___registration_fatta_da_device_android_3"/><text:bookmark-start text:name="registration_fatta_da_device_android"/>Registration fatta da device android<text:bookmark-end text:name="__RefHeading___registration_fatta_da_device_android_3"/><text:bookmark-end text:name="registration_fatta_da_device_android"/></text:h>
      <text:h text:style-name="Heading_20_5" text:outline-level="5"><text:bookmark-start text:name="__RefHeading___login_4"/><text:bookmark-start text:name="login"/>Login<text:bookmark-end text:name="__RefHeading___login_4"/><text:bookmark-end text:name="login"/></text:h>
      <text:p text:style-name="Text_20_body">Req: POST /v1/users/login.json</text:p>
      <text:p text:style-name="Text_20_body">Resp:</text:p>
      <text:p text:style-name="Text_20_body">Request Time 	2014-11-06T14:28:40.514Z
Request Name 	POST /v1/users/login.json
Response Status 	200
Parameters 	{“version”:“v1”,“action”:“create”,“controller”:“user_sessions”,“suppress_response_codes”:“true”,“ti_analytics”:“{\”mid\“:\”68c2554c54f77013\“,\”app_version\“:\”1.0\“,\”platform\“:\”android\“}”,“key”:“XC6OWeoFQGEgP6Xtfb9V0mbF9oqgicjT”,“format”:“json”,“password”:“[FILTERED]”,“login”:“APA91bFrI1834PnWi2drJJbWNdwJqLKh9bf28ncmrhGQkPELFL7zNT6feYtMqLzRnD3pV7OykE3xuer4jBufSBJTPmM3JLhjqJdBg7wR3eRHkvN76-hp2D1JgWgQHgR5N1vJqEBVZYkAI4RYHPAV5NQz1APBSoGozJPsUXhifwdWxz0ftxco5KQ”}
User Agent 	Appcelerator Titanium/3.3.0 (XT1032; Android API Level: 19; it-IT;)
Source IP 	2.38.75.101
Response Size 	648 bytes</text:p>
      <text:h text:style-name="Heading_20_5" text:outline-level="5"><text:bookmark-start text:name="__RefHeading___registration_5"/><text:bookmark-start text:name="registration"/>Registration<text:bookmark-end text:name="__RefHeading___registration_5"/><text:bookmark-end text:name="registration"/></text:h>
      <text:p text:style-name="Text_20_body">Req: POST /v1/push_notification/subscribe.json </text:p>
      <text:p text:style-name="Text_20_body">Resp:</text:p>
      <text:p text:style-name="Text_20_body">Request Time 	2014-11-06T14:28:42.063Z
Request Name 	POST /v1/push_notification/subscribe.json
Response Status 	200
Parameters 	{“version”:“v1”,“channel”:“honeywell.userapp”,“type”:“android”,“device_token”:“APA91bFrI1834PnWi2drJJbWNdwJqLKh9bf28ncmrhGQkPELFL7zNT6feYtMqLzRnD3pV7OykE3xuer4jBufSBJTPmM3JLhjqJdBg7wR3eRHkvN76-hp2D1JgWgQHgR5N1vJqEBVZYkAI4RYHPAV5NQz1APBSoGozJPsUXhifwdWxz0ftxco5KQ”,“action”:“subscribe”,“controller”:“push_notification”,“suppress_response_codes”:“true”,“ti_analytics”:“{\”mid\“:\”68c2554c54f77013\“,\”app_version\“:\”1.0\“,\”platform\“:\”android\“}”,“key”:“XC6OWeoFQGEgP6Xtfb9V0mbF9oqgicjT”,“format”:“json”,“_session_id”:“ABVNeeMJmfygK5oGDlvG1d171bI”}
User Agent 	Appcelerator Titanium/3.3.0 (XT1032; Android API Level: 19; it-IT;)
Source IP 	2.38.75.101
Response Size 	73 bytes</text:p>
      <text:h text:style-name="Heading_20_4" text:outline-level="4"><text:bookmark-start text:name="__RefHeading___push_6"/><text:bookmark-start text:name="push"/>Push<text:bookmark-end text:name="__RefHeading___push_6"/><text:bookmark-end text:name="push"/></text:h>
      <text:p text:style-name="Text_20_body">Req: curl -b cookies.txt -c cookies.txt -X POST -F “channel=honeywell.userapp” -F “totokens=APA91bFrI1834PnWi2drJJbWNdwJqLKh9bf28ncmrhGQkPELFL7zNT6feYtMqLzRnD3pV7OykE3xuer4jBufSBJTPmM3JLhjqJdBg7wR3eRHkvN76-hp2D1JgWgQHgR5N1vJqEBVZYkAI4RYHPAV5NQz1APBSoGozJPsUXhifwdWxz0ftxco5KQ” -F “payload=prova_acs” “<text:a xlink:type="simple" xlink:href="https://api.cloud.appcelerator.com/v1/push_notificationnotify_tokens.json?key=XC6OWeoFQGEgP6Xtfb9V0mbF9oqgicjT&amp;pretty_json=true" text:style-name="Internet_20_link" text:visited-style-name="Visited_20_Internet_20_Link">https://api.cloud.appcelerator.com/v1/push_notificationnotify_tokens.json?key=XC6OWeoFQGEgP6Xtfb9V0mbF9oqgicjT&amp;pretty_json=true</text:a>”</text:p>
      <text:p text:style-name="Text_20_body">Resp:</text:p>
      <text:p text:style-name="Text_20_body">Request Time 	2014-11-06T14:56:57.648Z
Request Name 	POST /v1/push_notification/notify_tokens.json
Response Status 	200
Parameters 	{“payload”:“prova_acs”,“version”:“v1”,“channel”:“honeywell.userapp”,“action”:“notify_tokens”,“controller”:“push_notification”,“key”:“XC6OWeoFQGEgP6Xtfb9V0mbF9oqgicjT”,“format”:“json”,“to_tokens”:“APA91bFrI1834PnWi2drJJbWNdwJqLKh9bf28ncmrhGQkPELFL7zNT6feYtMqLzRnD3pV7OykE3xuer4jBufSBJTPmM3JLhjqJdBg7wR3eRHkvN76-hp2D1JgWgQHgR5N1vJqEBVZYkAI4RYHPAV5NQz1APBSoGozJPsUXhifwdWxz0ftxco5KQ”,“pretty_json”:“true”}
User Agent 	curl/7.26.0
Source IP 	2.38.75.101
Response Size 	64 bytes</text:p>
      <text:p text:style-name="Text_20_body">Per una guida sulle push, vedere <text:a xlink:type="simple" xlink:href="http://docs.befair.it/doku.php?id=push_notifications:appcelerator" text:style-name="Internet_20_link" text:visited-style-name="Visited_20_Internet_20_Link">http://docs.befair.it/doku.php?id=push_notifications:appcelerator</text:a></text:p>
      <text:h text:style-name="Heading_20_4" text:outline-level="4"><text:bookmark-start text:name="__RefHeading___prova_con_urllib_urllib2_cookielib.cookiejar_7"/><text:bookmark-start text:name="prova_con_urllib_urllib2_cookielib.cookiejar"/>PROVA CON urllib, urllib2, cookielib.CookieJar<text:bookmark-end text:name="__RefHeading___prova_con_urllib_urllib2_cookielib.cookiejar_7"/><text:bookmark-end text:name="prova_con_urllib_urllib2_cookielib.cookiejar"/></text:h>
      <text:p text:style-name="Text_20_body"><text:span text:style-name="Strong_20_Emphasis">doc</text:span> <text:a xlink:type="simple" xlink:href="http://stackoverflow.com/questions/3334809/python-urllib2-how-to-send-cookie-with-urlopen-request" text:style-name="Internet_20_link" text:visited-style-name="Visited_20_Internet_20_Link">http://stackoverflow.com/questions/3334809/python-urllib2-how-to-send-cookie-with-urlopen-request</text:a></text:p>
      <text:h text:style-name="Heading_20_3" text:outline-level="3"><text:bookmark-start text:name="__RefHeading___creare_funzione_per_push_con_plpythonu_plpython2_8"/><text:bookmark-start text:name="creare_funzione_per_push_con_plpythonu_plpython2"/>1. creare funzione per push con plpythonu (plpython2)<text:bookmark-end text:name="__RefHeading___creare_funzione_per_push_con_plpythonu_plpython2_8"/><text:bookmark-end text:name="creare_funzione_per_push_con_plpythonu_plpython2"/></text:h>
      <text:p text:style-name="Text_20_body">To install PL/Python in a particular database:
1. apt-get install postgresql-plpython if necessary
2. form shell, createlang -U postgres -d push plpythonu</text:p>
      <text:p text:style-name="Text_20_body">Since plpythonu is untrusted, onlu superusers can use it. </text:p>
      <text:p text:style-name="Text_20_body">Create file with CREATE FUNCTION</text:p>
      <text:p text:style-name="Text_20_body">Apply sql to db</text:p>
      <text:p text:style-name="Text_20_body">Example: </text:p>
      <text:p text:style-name="Text_20_body">CREATE OR REPLACE FUNCTION honeywell.push_notifications_login(url text, login text, password text)</text:p>
      <text:p text:style-name="Preformatted_20_Text">RETURNS text AS</text:p>
      <text:p text:style-name="Text_20_body">$BODY$</text:p>
      <text:p text:style-name="Text_20_body">import urllib, urllib2
from cookielib import CookieJar</text:p>
      <text:p text:style-name="Text_20_body">cj = CookieJar()
opener = urllib2.build_opener(urllib2.HTTPCookieProcessor(cj))</text:p>
      <text:p text:style-name="Text_20_body">login_values = {'login': login,'password' : password}
login_data = urllib.urlencode(login_values)</text:p>
      <text:p text:style-name="Text_20_body">login_resp = opener.open(url,login_data)
return login_resp.getcode()                                                </text:p>
      <text:p text:style-name="Text_20_body">$BODY$                                                                     </text:p>
      <text:p text:style-name="Preformatted_20_Text">LANGUAGE plpythonu VOLATILE<text:line-break/>COST 100; </text:p>
      <text:p text:style-name="Text_20_body">ALTER FUNCTION honeywell.push_notifications_login(text, text, text)        </text:p>
      <text:p text:style-name="Preformatted_20_Text">OWNER TO matteo;</text:p>
      <text:h text:style-name="Heading_20_3" text:outline-level="3"><text:bookmark-start text:name="__RefHeading___push_con_plpythonu_plpython2_da_shell_postgresql_9"/><text:bookmark-start text:name="push_con_plpythonu_plpython2_da_shell_postgresql"/>2. push con plpythonu (plpython2) da shell postgresql<text:bookmark-end text:name="__RefHeading___push_con_plpythonu_plpython2_da_shell_postgresql_9"/><text:bookmark-end text:name="push_con_plpythonu_plpython2_da_shell_postgresql"/></text:h>
      <text:p text:style-name="Text_20_body">SLELECT[function_name]</text:p>
      <text:h text:style-name="Heading_20_3" text:outline-level="3"><text:bookmark-start text:name="__RefHeading___creare_trigger_pl_pgsql_10"/><text:bookmark-start text:name="creare_trigger_pl_pgsql"/>3. creare trigger pl/pgsql<text:bookmark-end text:name="__RefHeading___creare_trigger_pl_pgsql_10"/><text:bookmark-end text:name="creare_trigger_pl_pgsql"/></text:h>
      <text:h text:style-name="Heading_20_3" text:outline-level="3"><text:bookmark-start text:name="__RefHeading___agganciare_trigger_al_server_11"/><text:bookmark-start text:name="agganciare_trigger_al_server"/>4. agganciare trigger al server<text:bookmark-end text:name="__RefHeading___agganciare_trigger_al_server_11"/><text:bookmark-end text:name="agganciare_trigger_al_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42:38</meta:creation-date>
    <dc:creator>Generated</dc:creator>
    <dc:date>2025-06-07T14::42:38</dc:date>
    <dc:language>en-US</dc:language>
    <meta:editing-cycles>1</meta:editing-cycles>
    <meta:editing-duration>PT0S</meta:editing-duration>
    <dc:title>push_notifications:postgresql</dc:title>
  </office:meta>
</office:document-meta>
</file>