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sh_notifications:welfare"/><text:bookmark-start text:name="__RefHeading___push_per_www.tuowelfare.it_1"/><text:bookmark-start text:name="push_per_www.tuowelfare.it"/>PUSH PER www.tuowelfare.it<text:bookmark-end text:name="__RefHeading___push_per_www.tuowelfare.it_1"/><text:bookmark-end text:name="push_per_www.tuowelfare.it"/></text:h>
      <text:h text:style-name="Heading_20_4" text:outline-level="4"><text:bookmark-start text:name="__RefHeading___risultato_atteso_2"/><text:bookmark-start text:name="risultato_atteso"/>Risultato atteso:<text:bookmark-end text:name="__RefHeading___risultato_atteso_2"/><text:bookmark-end text:name="risultato_atteso"/></text:h>
      <text:p text:style-name="Text_20_body">Creare una app che reindirizzi verso il sito <text:a xlink:type="simple" xlink:href="http://www.tuowelfare.it" text:style-name="Internet_20_link" text:visited-style-name="Visited_20_Internet_20_Link">www.tuowelfare.it</text:a> .</text:p>
      <text:p text:style-name="Text_20_body">Inviare notifiche PUSH dal server verso i device su cui la app viene installata. È richiesto che la notifica arrivi anche se il ricevente non è UP.</text:p>
      <text:p text:style-name="Text_20_body">Preventivamente, ogni device che desidera ricevere le notifiche dovrà registrarsi al servizio di notifiche push su una ACS APP tramite una APP OS nativa installata nel device stesso. All'interno del codice della APP nativa rilasciata sono già contenuti l'username e la password dell’utente dell'ACS APP a cui il device intende registrarsi.</text:p>
      <text:p text:style-name="Text_20_body">La push fatta dal server si divide in 2 parti:</text:p>
      <text:list text:style-name="List_20_1" text:continue-numbering="false">
        <text:list-item>
          <text:p text:style-name="List_20_1_Content_First"> <text:span text:style-name="Strong_20_Emphasis">autenticazione</text:span> da parte del server, tramite un utente dell'<text:span text:style-name="Strong_20_Emphasis">ACS APP</text:span>;</text:p>
        </text:list-item>
        <text:list-item>
          <text:p text:style-name="List_20_1_Content_Last"> la <text:span text:style-name="Strong_20_Emphasis">push</text:span> vera e propria, inviata ai device registrati su un certo canale tramite un determinato utente dell'ACS APP.</text:p>
        </text:list-item>
      </text:list>
      <table:table table:style-name="Table_Quotation1">
        <table:table-column/>
        <table:table-row>
          <table:table-cell office:value-type="string" table:style-name="Cell_Quotation1">
            <text:p text:style-name="tablealignleft"> NOTA: nella APP sono registrati sia le chiavi per la modalità Development che per la modalità Production (hanno due cloud link diversi)</text:p>
          </table:table-cell>
        </table:table-row>
      </table:table>
      <text:p text:style-name="Text_20_body">Viene creato un solo utente dell'ACS APP precedentemente.A questo utente possono essere registrati diversi device, anche gli stessi su piu canali.</text:p>
      <text:h text:style-name="Heading_20_4" text:outline-level="4"><text:bookmark-start text:name="__RefHeading___teconologie_3"/><text:bookmark-start text:name="teconologie"/>Teconologie:<text:bookmark-end text:name="__RefHeading___teconologie_3"/><text:bookmark-end text:name="teconologie"/></text:h>
      <text:p text:style-name="Text_20_body">Appcelerator ACS, cURL</text:p>
      <text:h text:style-name="Heading_20_4" text:outline-level="4"><text:bookmark-start text:name="__RefHeading___referenze_4"/><text:bookmark-start text:name="referenze"/>Referenze:<text:bookmark-end text:name="__RefHeading___referenze_4"/><text:bookmark-end text:name="referenze"/></text:h>
      <text:list text:style-name="List_20_1" text:continue-numbering="false">
        <text:list-item>
          <text:p text:style-name="List_20_1_Content_First"> Google Developing Console: <text:a xlink:type="simple" xlink:href="https://console.developers.google.com/project" text:style-name="Internet_20_link" text:visited-style-name="Visited_20_Internet_20_Link">https://console.developers.google.com/project</text:a></text:p>
        </text:list-item>
        <text:list-item>
          <text:p text:style-name="List_20_1_Content"> <text:a xlink:type="simple" xlink:href="http://www.titaniumtutorial.com/2013/10/acs-push-notification-using-gcm.html" text:style-name="Internet_20_link" text:visited-style-name="Visited_20_Internet_20_Link">http://www.titaniumtutorial.com/2013/10/acs-push-notification-using-gcm.html</text:a></text:p>
        </text:list-item>
        <text:list-item>
          <text:p text:style-name="List_20_1_Content_Last"> <text:a xlink:type="simple" xlink:href="http://docs.appcelerator.com/cloud/latest/#!/api/PushNotifications-method-subscribe" text:style-name="Internet_20_link" text:visited-style-name="Visited_20_Internet_20_Link">http://docs.appcelerator.com/cloud/latest/#!/api/PushNotifications-method-subscribe</text:a></text:p>
        </text:list-item>
      </text:list>
      <text:h text:style-name="Heading_20_3" text:outline-level="3"><text:bookmark-start text:name="__RefHeading___settare_l_environnement_5"/><text:bookmark-start text:name="settare_l_environnement"/>Settare l'environnement<text:bookmark-end text:name="__RefHeading___settare_l_environnement_5"/><text:bookmark-end text:name="settare_l_environnement"/></text:h>
      <text:p text:style-name="Text_20_body">E’ necessario installare cURL sul server: [<text:a xlink:type="simple" xlink:href="http://curl.haxx.se/dev/source.html]" text:style-name="Internet_20_link" text:visited-style-name="Visited_20_Internet_20_Link">http://curl.haxx.se/dev/source.html]</text:a></text:p>
      <table:table table:style-name="Table_Quotation1">
        <table:table-column/>
        <table:table-row>
          <table:table-cell office:value-type="string" table:style-name="Cell_Quotation1">
            <text:p text:style-name="tablealignleft"> NOTA: in questo documento viene mostrato come inviare notifiche ad un device Android. Tuttavia il processo è parallelo per device IOS, con i dovuti accorgimenti riportati nei link alla documentazione di Appcelerator presenti nelle prossime sezioni.  </text:p>
          </table:table-cell>
        </table:table-row>
      </table:table>
      <text:h text:style-name="Heading_20_3" text:outline-level="3"><text:bookmark-start text:name="__RefHeading___azioni_preventive_6"/><text:bookmark-start text:name="azioni_preventive"/>Azioni preventive<text:bookmark-end text:name="__RefHeading___azioni_preventive_6"/><text:bookmark-end text:name="azioni_preventive"/></text:h>
      <text:h text:style-name="Heading_20_4" text:outline-level="4"><text:bookmark-start text:name="__RefHeading___configurare_il_servizio_di_push_per_android_7"/><text:bookmark-start text:name="configurare_il_servizio_di_push_per_android"/>Configurare il servizio di push per Android<text:bookmark-end text:name="__RefHeading___configurare_il_servizio_di_push_per_android_7"/><text:bookmark-end text:name="configurare_il_servizio_di_push_per_android"/></text:h>
      <text:list text:style-name="List_20_1" text:continue-numbering="false">
        <text:list-item>
          <text:p text:style-name="List_20_1_Content_First"> Questa parte è volta all’utilizzo di GCM (Google Cloud Messaging) per implementare un servizio di Push Notifications verso device Android utilizzando ACS (Appcelerator Cloud Services):</text:p>
        </text:list-item>
        <text:list-item>
          <text:p text:style-name="List_20_1_Content"> Creare un progetto nella Google Cloud Console [<text:a xlink:type="simple" xlink:href="https://cloud.google.com/console]" text:style-name="Internet_20_link" text:visited-style-name="Visited_20_Internet_20_Link">https://cloud.google.com/console]</text:a>. In questo modo sarà possibile ottenere:</text:p>
          <text:list text:style-name="List_20_1">
            <text:list-item>
              <text:p text:style-name="List_20_1_Content"> l’ID del progetto (nellla schermata di riepilogo dello stesso)</text:p>
            </text:list-item>
            <text:list-item>
              <text:p text:style-name="List_20_1_Content"> una API KEY, ottenuata creando una Server Key nella sezione “APIs &amp; Auth”</text:p>
            </text:list-item>
          </text:list>
        </text:list-item>
        <text:list-item>
          <text:p text:style-name="List_20_1_Content_Last"> Creare un’ACS app nell’ Appcelerator cloud console [<text:a xlink:type="simple" xlink:href="https://my.appcelerator.com/apps]" text:style-name="Internet_20_link" text:visited-style-name="Visited_20_Internet_20_Link">https://my.appcelerator.com/apps]</text:a>. Questa azione servirà per ottenere una APP KEY da utilizzare nel momento in cui le Push Notifications verranno inviate dal server ai device registrati. Inoltre, sarà necessario inserire la API KEY e il Project Number nella sezione “Android Push Configuration” in “Manage ACS” della App.</text:p>
        </text:list-item>
      </text:list>
      <text:h text:style-name="Heading_20_4" text:outline-level="4"><text:bookmark-start text:name="__RefHeading___configurare_il_servizio_di_push_per_ios_8"/><text:bookmark-start text:name="configurare_il_servizio_di_push_per_ios"/>Configurare il servizio di push per IOS<text:bookmark-end text:name="__RefHeading___configurare_il_servizio_di_push_per_ios_8"/><text:bookmark-end text:name="configurare_il_servizio_di_push_per_ios"/></text:h>
      <text:list text:style-name="List_20_1" text:continue-numbering="false">
        <text:list-item>
          <text:p text:style-name="List_20_1_Content_First"> Questa parte è volta all’utilizzo di APN [ Apple Push Notifications ] per implementare un servizio di Push Notifications verso device IOs utilizzando ACS.</text:p>
        </text:list-item>
        <text:list-item>
          <text:p text:style-name="List_20_1_Content_Last"> Non testato, ma c’è una guida esaustiva su: [<text:a xlink:type="simple" xlink:href="http://docs.appcelerator.com/titanium/3.0/#!/guide/Configuring_push_services-section-37551713_Configuringpushservices-ConfiguringpushservicesforiOSdevices]" text:style-name="Internet_20_link" text:visited-style-name="Visited_20_Internet_20_Link">http://docs.appcelerator.com/titanium/3.0/#!/guide/Configuring_push_services-section-37551713_Configuringpushservices-ConfiguringpushservicesforiOSdevices]</text:a></text:p>
        </text:list-item>
      </text:list>
      <text:h text:style-name="Heading_20_3" text:outline-level="3"><text:bookmark-start text:name="__RefHeading___inviare_push_notifications_9"/><text:bookmark-start text:name="inviare_push_notifications"/>INVIARE PUSH NOTIFICATIONS<text:bookmark-end text:name="__RefHeading___inviare_push_notifications_9"/><text:bookmark-end text:name="inviare_push_notifications"/></text:h>
      <text:p text:style-name="Text_20_body">In [<text:a xlink:type="simple" xlink:href="http://docs.appcelerator.com/cloud/latest/#!/api/PushNotifications]" text:style-name="Internet_20_link" text:visited-style-name="Visited_20_Internet_20_Link">http://docs.appcelerator.com/cloud/latest/#!/api/PushNotifications]</text:a> è possibile trovare una lista dei possibili parametri da passare a una Push</text:p>
      <table:table table:style-name="Table_Quotation1">
        <table:table-column/>
        <table:table-row>
          <table:table-cell office:value-type="string" table:style-name="Cell_Quotation1">
            <text:p text:style-name="tablealignleft"> <text:span text:style-name="Strong_20_Emphasis">Importante:</text:span> ACS richiede necessariamente un’autenticazione prima di procedere a una push.</text:p>
          </table:table-cell>
        </table:table-row>
      </table:table>
      <table:table table:style-name="Table_Quotation1">
        <table:table-column/>
        <table:table-row>
          <table:table-cell office:value-type="string" table:style-name="Cell_Quotation1">
            <text:p text:style-name="tablealignleft"> <text:span text:style-name="Strong_20_Emphasis">NOTA:</text:span> controllare se l’autenticazione è effettivamente fatta tramite i cookie, e non sia a livello di sessione</text:p>
          </table:table-cell>
        </table:table-row>
      </table:table>
      <text:p text:style-name="Text_20_body">Il device deve essere precedentemente registrato.</text:p>
      <table:table table:style-name="Table_Quotation1">
        <table:table-column/>
        <table:table-row>
          <table:table-cell office:value-type="string" table:style-name="Cell_Quotation1">
            <text:p text:style-name="tablealignleft"> <text:span text:style-name="Strong_20_Emphasis">NOTA:</text:span>è possibile per un utente registrarsi diverse volte con lo stesso utente ma diversi devices</text:p>
          </table:table-cell>
        </table:table-row>
      </table:table>
      <text:h text:style-name="Heading_20_4" text:outline-level="4"><text:bookmark-start text:name="__RefHeading___sintassi_10"/><text:bookmark-start text:name="sintassi"/>SINTASSI<text:bookmark-end text:name="__RefHeading___sintassi_10"/><text:bookmark-end text:name="sintassi"/></text:h>
      <text:p text:style-name="Text_20_body">curl -b cookies.txt -c cookies.txt [ [-F “param=value”] ] <text:a xlink:type="simple" xlink:href="https://api.cloud.appcelerator.com/v1/users/login.json?key=" text:style-name="Internet_20_link" text:visited-style-name="Visited_20_Internet_20_Link">https://api.cloud.appcelerator.com/v1/users/login.json?key=</text:a>&lt;APP KEY&gt;</text:p>
      <text:h text:style-name="Heading_20_4" text:outline-level="4"><text:bookmark-start text:name="__RefHeading___autenticazione_11"/><text:bookmark-start text:name="autenticazione"/>AUTENTICAZIONE:<text:bookmark-end text:name="__RefHeading___autenticazione_11"/><text:bookmark-end text:name="autenticazione"/></text:h>
      <text:h text:style-name="Heading_20_5" text:outline-level="5"><text:bookmark-start text:name="__RefHeading___req_12"/><text:bookmark-start text:name="req"/>req<text:bookmark-end text:name="__RefHeading___req_12"/><text:bookmark-end text:name="req"/></text:h>
      <text:p text:style-name="Text_20_body">curl -b cookies.txt -c cookies.txt -F“login=push” -F “password=push” <text:a xlink:type="simple" xlink:href="https://api.cloud.appcelerator.com/v1/users/login.json?key=OpSVzgLtcqPn5tDP96djYVHQNjEAOROU" text:style-name="Internet_20_link" text:visited-style-name="Visited_20_Internet_20_Link">https://api.cloud.appcelerator.com/v1/users/login.json?key=OpSVzgLtcqPn5tDP96djYVHQNjEAOROU</text:a></text:p>
      <text:h text:style-name="Heading_20_5" text:outline-level="5"><text:bookmark-start text:name="__RefHeading___parametri_13"/><text:bookmark-start text:name="parametri"/>Parametri:<text:bookmark-end text:name="__RefHeading___parametri_13"/><text:bookmark-end text:name="parametri"/></text:h>
      <text:p text:style-name="Text_20_body">“login=” richiede il nome utente
“password=” richiede la password
“key=” richiede l’APP KEY della ACS APP sul cloud appcelerator</text:p>
      <text:h text:style-name="Heading_20_4" text:outline-level="4"><text:bookmark-start text:name="__RefHeading___push_14"/><text:bookmark-start text:name="push"/>PUSH:<text:bookmark-end text:name="__RefHeading___push_14"/><text:bookmark-end text:name="push"/></text:h>
      <text:h text:style-name="Heading_20_5" text:outline-level="5"><text:bookmark-start text:name="__RefHeading___req_15"/><text:bookmark-start text:name="req1"/>req:<text:bookmark-end text:name="__RefHeading___req_15"/><text:bookmark-end text:name="req1"/></text:h>
      <text:p text:style-name="Text_20_body">curl -b cookies.txt -c cookies.txt -F  “channel=welfare” -F “friends=Any” -F “payload=nuovo_messaggio” <text:a xlink:type="simple" xlink:href="https://api.cloud.appcelerator.com/v1/push_notification/notify.json?key=OpSVzgLtcqPn5tDP96djYVHQNjEAOROU" text:style-name="Internet_20_link" text:visited-style-name="Visited_20_Internet_20_Link">https://api.cloud.appcelerator.com/v1/push_notification/notify.json?key=OpSVzgLtcqPn5tDP96djYVHQNjEAOROU</text:a></text:p>
      <text:h text:style-name="Heading_20_5" text:outline-level="5"><text:bookmark-start text:name="__RefHeading___parametri_16"/><text:bookmark-start text:name="parametri1"/>parametri:<text:bookmark-end text:name="__RefHeading___parametri_16"/><text:bookmark-end text:name="parametri1"/></text:h>
      <text:p text:style-name="Text_20_body">“channel=” è il canale su cui viene pushata la notifica
“friends=” contiene un valore che indica quali utenti contattare
“payload=” contiene il testo della notifica
“key=” richiede l’APP KEY della ACS APP sul cloud appcelerator</text:p>
      <table:table table:style-name="Table_Quotation1">
        <table:table-column/>
        <table:table-row>
          <table:table-cell office:value-type="string" table:style-name="Cell_Quotation1">
            <text:p text:style-name="tablealignleft"> <text:span text:style-name="Strong_20_Emphasis">NOTA:</text:span> altre proprietà possono essere settate, come i Badges. Inoltre ci sono alcune proprietà settabili solo per device Android.</text:p>
          </table:table-cell>
        </table:table-row>
      </table:table>
      <table:table table:style-name="Table_Quotation1">
        <table:table-column/>
        <table:table-row>
          <table:table-cell office:value-type="string" table:style-name="Cell_Quotation1">
            <text:p text:style-name="tablealignleft"> <text:span text:style-name="Strong_20_Emphasis">NOTA:</text:span> il parametro payload puo essere settato in due diversi modi, come stringa o come Json:</text:p>
          </table:table-cell>
        </table:table-row>
      </table:table>
      <table:table table:style-name="Table_Quotation1">
        <table:table-column/>
        <table:table-row>
          <table:table-cell office:value-type="string" table:style-name="Cell_Quotation1">
            <text:p text:style-name="tablealignleft"> payload : String/Hash required<text:line-break/> Payload to send with the push notification.<text:line-break/> For a string, it will be sent as an alert (message notification).<text:line-break/> For a JSON payload, you can specify the following fields as well as custom fields:<text:line-break/> alert (String): Notification message to be displayed.<text:line-break/> badge (String): Number to set as the badge on the application's icon. Specify postive and negative numbers with the + and - symbols to increment or decrement the current badge number, respectively.<text:line-break/> sound (String): Filename minus the extension of the sound to play.<text:line-break/> For native Android applications, place the file in the /assets/sound directory.<text:line-break/> For native iOS applications, place the file in the main bundle.<text:line-break/> For Android applications built with Titanium, place the file in the /Resources/sound directory.<text:line-break/> For iOS applications built with Titanium, place the file in the /Resources directory.<text:line-break/> icon (String): Available on Android only. Filename minus the extension of the icon to display in the notification center. Place the file in /res/drawable for native Android applications or /Resources for Titanium applications. Uses the app's icon by default.<text:line-break/> title (String): Available on Android only. Title of the notification.<text:line-break/> vibrate (Boolean): Available on Android only. If true, the device vibrates for one second.<text:line-break/> For example:<text:line-break/> {<text:line-break/>     “atras”: “your_user_id”,<text:line-break/>     “tags”: [<text:line-break/>         “tag1”,<text:line-break/>         “tag2”<text:line-break/>     ],<text:line-break/>     “badge”: “+2”,<text:line-break/>     “sound”: “default”,<text:line-break/>     “alert” : “Push Notification Test”<text:line-break/> }<text:line-break/> In the above example, the atras and tags keys are custom fields, “badge” : “+2” increments the current badge value by two, “sound” : “default” plays a default system sound and “alert” : “Push Notification Test” pops up a alert window with text “Push Notification Test”.</text:p>
          </table:table-cell>
        </table:table-row>
      </table:table>
      <text:h text:style-name="Heading_20_3" text:outline-level="3"><text:bookmark-start text:name="__RefHeading___deploy_dell_applicazione_17"/><text:bookmark-start text:name="deploy_dell_applicazione"/>DEPLOY DELL’APPLICAZIONE<text:bookmark-end text:name="__RefHeading___deploy_dell_applicazione_17"/><text:bookmark-end text:name="deploy_dell_applicazione"/></text:h>
      <text:p text:style-name="Text_20_body">L’applicazione è stata sviluppata su titanium.</text:p>
      <text:h text:style-name="Heading_20_4" text:outline-level="4"><text:bookmark-start text:name="__RefHeading___prerequisiti_18"/><text:bookmark-start text:name="prerequisiti"/>Prerequisiti:<text:bookmark-end text:name="__RefHeading___prerequisiti_18"/><text:bookmark-end text:name="prerequisiti"/></text:h>
      <text:p text:style-name="Text_20_body"><text:a xlink:type="simple" xlink:href="http://docs.appcelerator.com/titanium/latest/#!/guide/Installation_and_Configuration" text:style-name="Internet_20_link" text:visited-style-name="Visited_20_Internet_20_Link">http://docs.appcelerator.com/titanium/latest/#!/guide/Installation_and_Configuration</text:a>
<text:a xlink:type="simple" xlink:href="http://docs.appcelerator.com/titanium/3.0/#!/guide/Installing_the_Android_SDK" text:style-name="Internet_20_link" text:visited-style-name="Visited_20_Internet_20_Link">http://docs.appcelerator.com/titanium/3.0/#!/guide/Installing_the_Android_SDK</text:a></text:p>
      <text:h text:style-name="Heading_20_4" text:outline-level="4"><text:bookmark-start text:name="__RefHeading___sviluppo_19"/><text:bookmark-start text:name="sviluppo"/>SVILUPPO<text:bookmark-end text:name="__RefHeading___sviluppo_19"/><text:bookmark-end text:name="sviluppo"/></text:h>
      <text:p text:style-name="Text_20_body">Le fasi dell’ applicazione sono:</text:p>
      <text:h text:style-name="Heading_20_5" text:outline-level="5"><text:bookmark-start text:name="__RefHeading___NoTitle_20"/><text:bookmark-start text:name="section"/>0.1<text:bookmark-end text:name="__RefHeading___NoTitle_20"/><text:bookmark-end text:name="section"/></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premendo un bottone, si viene reinfirizzati al sito <text:a xlink:type="simple" xlink:href="http://www.tuowelfare.it" text:style-name="Internet_20_link" text:visited-style-name="Visited_20_Internet_20_Link">www.tuowelfare.it</text:a>;</text:p>
        </text:list-item>
        <text:list-item>
          <text:p text:style-name="List_20_1_Content_Last"> ricezione delle push sul device. </text:p>
        </text:list-item>
      </text:list>
      <text:h text:style-name="Heading_20_5" text:outline-level="5"><text:bookmark-start text:name="__RefHeading___NoTitle_21"/><text:bookmark-start text:name="section1"/>0.2<text:bookmark-end text:name="__RefHeading___NoTitle_21"/><text:bookmark-end text:name="section1"/></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redirect automatico all sito <text:a xlink:type="simple" xlink:href="http://www.tuowelfare.it" text:style-name="Internet_20_link" text:visited-style-name="Visited_20_Internet_20_Link">www.tuowelfare.it</text:a>;</text:p>
        </text:list-item>
        <text:list-item>
          <text:p text:style-name="List_20_1_Content_Last"> ricezione delle push.</text:p>
        </text:list-item>
      </text:list>
      <text:h text:style-name="Heading_20_4" text:outline-level="4"><text:bookmark-start text:name="__RefHeading___installazione_su_device_22"/><text:bookmark-start text:name="installazione_su_device"/>INSTALLAZIONE SU DEVICE<text:bookmark-end text:name="__RefHeading___installazione_su_device_22"/><text:bookmark-end text:name="installazione_su_device"/></text:h>
      <text:p text:style-name="Text_20_body">I device Android riceventi devono usare il pacchetto ti.cloudpush per registrarsi all’ACS sotto una applicazione ACS. In seguito ricevereanno le push notifications inviate loro sui canali corrispondenti.</text:p>
      <text:p text:style-name="Text_20_body">I device IOS riceventi devono usare il pacchetto ti.cloud per registrarsi all’ACS sotto una applicazione ACS. In seguito ricevereanno le push notifications inviate loro sui canali corrispond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00:18</meta:creation-date>
    <dc:creator>Generated</dc:creator>
    <dc:date>2025-06-07T20::00:18</dc:date>
    <dc:language>en-US</dc:language>
    <meta:editing-cycles>1</meta:editing-cycles>
    <meta:editing-duration>PT0S</meta:editing-duration>
    <dc:title>push_notifications:welfare</dc:title>
  </office:meta>
</office:document-meta>
</file>