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overy:disk"/><text:bookmark-start text:name="__RefHeading___recovery_del_disco_di_un_protatile_1"/><text:bookmark-start text:name="recovery_del_disco_di_un_protatile"/>RECOVERY DEL DISCO DI UN PROTATILE<text:bookmark-end text:name="__RefHeading___recovery_del_disco_di_un_protatile_1"/><text:bookmark-end text:name="recovery_del_disco_di_un_protatile"/></text:h>
      <text:p text:style-name="Text_20_body">0. Nel caso non sia presente un gestore di rete:</text:p>
      <text:list text:style-name="List_20_1" text:continue-numbering="false">
        <text:list-item>
          <text:p text:style-name="List_20_1_Content_First"> ip a l:  controllare che ci sia l'interfaccia</text:p>
        </text:list-item>
        <text:list-item>
          <text:p text:style-name="List_20_1_Content_Last"> iwlist wlan0 scanning: per scnasionare le reti wireless</text:p>
        </text:list-item>
      </text:list>
      <text:p text:style-name="Text_20_body">–&gt; 3° birra !</text:p>
      <text:p text:style-name="Text_20_body">1. Backup del disco danneggiato su un HD esterno:</text:p>
      <text:list text:style-name="List_20_1" text:continue-numbering="false">
        <text:list-item>
          <text:p text:style-name="LastListParagraph_List_20_1_Content_First"> cfdisk /dev/sdX</text:p>
        </text:list-item>
      </text:list>
      <text:list text:style-name="List_20_1" text:continue-numbering="false">
        <text:list-item>
          <text:p text:style-name="LastListParagraph_List_20_1_Content_First"> dd if=/dev/sdX of=/media/PATH_TO_EXTERNAL_HD NAME.iso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 NOTA </text:span>: non utilizzare un fs di tipo FAT o FAT32 perchè non può indirizzare file piu grandi di 4 Gb</text:p>
          </table:table-cell>
        </table:table-row>
      </table:table>
      <text:p text:style-name="Text_20_body">In questo caso, è possibile ridimensionare la partizione in FAT (o FAT32) e formattare lo spazio libero in un fs tipo EXT2, EXT3, EXT4, NTFS, …
È possibile farlo utilizzando tools come ad esempio GParted, tramite interfaccia grafica, o parted da terminale.</text:p>
      <text:p text:style-name="Text_20_body"><text:span text:style-name="Strong_20_Emphasis"> vedere il man </text:span>
partprobe
unit GB
resize</text:p>
      <text:p text:style-name="Text_20_body">Per i più audaci, considerare la possibilità di splitare la ISO in corso d'opera con il comando SPLIT (googlare) ;)</text:p>
      <text:p text:style-name="Text_20_body">2. Scaricare un'applicazione per il recupero dei file</text:p>
      <text:p text:style-name="Text_20_body">Noi abbiamo scelto photorec.</text:p>
      <text:list text:style-name="List_20_1" text:continue-numbering="false">
        <text:list-item>
          <text:p text:style-name="LastListParagraph_List_20_1_Content_First"> install testdisk (contiene photorec) –&gt; potrebbe essere necessario abilitare i repository Universe</text:p>
        </text:list-item>
      </text:list>
      <text:p text:style-name="Text_20_body">3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47</meta:creation-date>
    <dc:creator>Generated</dc:creator>
    <dc:date>2026-08-10T12::41:47</dc:date>
    <dc:language>en-US</dc:language>
    <meta:editing-cycles>1</meta:editing-cycles>
    <meta:editing-duration>PT0S</meta:editing-duration>
    <dc:title>recovery:disk</dc:title>
  </office:meta>
</office:document-meta>
</file>