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ulteriori_approfondiment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ilsistemaeconomicoattuale.pdf" text:style-name="Internet_20_link" text:visited-style-name="Visited_20_Internet_20_Link">Il Sistema Economico attuale</text:a></text:p>
        </text:list-item>
        <text:list-item>
          <text:p text:style-name="List_20_1_Content_Last"> <text:a xlink:type="simple" xlink:href="https://docs.befair.it/lib/exe/fetch.php?media=cartares0703.pdf" text:style-name="Internet_20_link" text:visited-style-name="Visited_20_Internet_20_Link">Carta per la Rete Italiana di Economia Solidale agg. a marzo 2007</text:a></text:p>
        </text:list-item>
      </text:list>
      <text:h text:style-name="Heading_20_2" text:outline-level="2"><text:bookmark-start text:name="__RefHeading___distretti_di_economia_solidale_2"/><text:bookmark-start text:name="distretti_di_economia_solidale"/>Distretti di Economia Solidale<text:bookmark-end text:name="__RefHeading___distretti_di_economia_solidale_2"/><text:bookmark-end text:name="distretti_di_economia_solidale"/></text:h>
      <text:list text:style-name="List_20_1" text:continue-numbering="false">
        <text:list-item>
          <text:p text:style-name="List_20_1_Content_First"> <text:a xlink:type="simple" xlink:href="https://docs.befair.it/lib/exe/fetch.php?media=carta_etica_des-mn_luglio_2012.pdf" text:style-name="Internet_20_link" text:visited-style-name="Visited_20_Internet_20_Link">Carta Etica DES Misa e Nevola agg. a luglio 2012</text:a></text:p>
        </text:list-item>
        <text:list-item>
          <text:p text:style-name="List_20_1_Content_Last"> <text:a xlink:type="simple" xlink:href="https://docs.befair.it/lib/exe/fetch.php?media=regolamento_tavolo_des_mn_luglio_2012.pdf" text:style-name="Internet_20_link" text:visited-style-name="Visited_20_Internet_20_Link">Regolamento del tavolo DES Misa e Nevola agg. a luglio 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9::45:27</meta:creation-date>
    <dc:creator>Generated</dc:creator>
    <dc:date>2025-05-12T19::45:27</dc:date>
    <dc:language>en-US</dc:language>
    <meta:editing-cycles>1</meta:editing-cycles>
    <meta:editing-duration>PT0S</meta:editing-duration>
    <dc:title>rees_softwarelibero_ulteriori_approfondimenti</dc:title>
  </office:meta>
</office:document-meta>
</file>