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_nazionale"/><text:bookmark-start text:name="__RefHeading___route_nazionale_1"/><text:bookmark-start text:name="route_nazionale"/>Route Nazionale<text:bookmark-end text:name="__RefHeading___route_nazionale_1"/><text:bookmark-end text:name="route_nazionale"/></text:h>
      <text:h text:style-name="Heading_20_2" text:outline-level="2"><text:bookmark-start text:name="__RefHeading___verbale_dell_incontro_del_9_maggio_2"/><text:bookmark-start text:name="verbale_dell_incontro_del_9_maggio"/>Verbale dell'incontro del 9 Maggio<text:bookmark-end text:name="__RefHeading___verbale_dell_incontro_del_9_maggio_2"/><text:bookmark-end text:name="verbale_dell_incontro_del_9_maggio"/></text:h>
      <text:p text:style-name="Text_20_body">Luogo: casa di fero</text:p>
      <text:p text:style-name="Text_20_body">Presenti: fero, tapion, leonardo e omar</text:p>
      <text:p text:style-name="Text_20_body"><text:span text:style-name="Strong_20_Emphasis">Prima fase: introduzione</text:span></text:p>
      <text:p text:style-name="Text_20_body"><text:span text:style-name="Strong_20_Emphasis">Seconda fase: specifiche progetto</text:span></text:p>
      <text:p text:style-name="Text_20_body">Realizzazione dell programma per l'iscrizione agli eventi durante la route nazionale per i capi</text:p>
      <text:p text:style-name="Text_20_body">Gli eventi sono di due tipi: laboratori o tavole rotonde.</text:p>
      <text:p text:style-name="Text_20_body">Ogni evento dura mezza giornata, un capo non può iscriversi a più laboratori che avvengono in contemporanea.</text:p>
      <text:p text:style-name="Text_20_body">Il capo deve vedere il numero di iscritti ad ogni evento in tempo reale.</text:p>
      <text:p text:style-name="Text_20_body">Relazione N:N tra capo e evento, chiamata iscrizione identificata dalla data di iscrizione</text:p>
      <text:p text:style-name="Text_20_body"><text:span text:style-name="Strong_20_Emphasis">Terza fase: DJANGO</text:span></text:p>
      <text:p text:style-name="Text_20_body">Django è un framework per applicazioni web. E' composto da vari strati.</text:p>
      <text:p text:style-name="Text_20_body">Introduzione su AJAX, modello Client Server, pattern MVC di Django (MVT Model View Template), ORM, DB</text:p>
      <text:p text:style-name="Text_20_body"><text:span text:style-name="Strong_20_Emphasis">Quarta fase: Progetto Base Befai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09:17</meta:creation-date>
    <dc:creator>Generated</dc:creator>
    <dc:date>2025-06-07T17::09:17</dc:date>
    <dc:language>en-US</dc:language>
    <meta:editing-cycles>1</meta:editing-cycles>
    <meta:editing-duration>PT0S</meta:editing-duration>
    <dc:title>route_nazionale</dc:title>
  </office:meta>
</office:document-meta>
</file>