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pes:node_acs"/><text:bookmark-start text:name="__RefHeading___guida_per_le_push_1"/><text:bookmark-start text:name="guida_per_le_push"/>GUIDA PER LE PUSH<text:bookmark-end text:name="__RefHeading___guida_per_le_push_1"/><text:bookmark-end text:name="guida_per_le_push"/></text:h>
      <text:p text:style-name="Text_20_body"><text:span text:style-name="Strong_20_Emphasis">Risultato atteso:</text:span> inviare notifiche PUSH da un server, in maniera asincrona (è richiesto che la notifica arrivi anche se il ricevente non è UP). </text:p>
      <text:p text:style-name="Text_20_body"><text:span text:style-name="Strong_20_Emphasis">Teconologie:</text:span> Appcelerator ACS, cURL</text:p>
      <text:p text:style-name="Text_20_body"><text:span text:style-name="Strong_20_Emphasis">Referenze:</text:span></text:p>
      <text:p text:style-name="Text_20_body">* Google Developing Console: <text:a xlink:type="simple" xlink:href="https://console.developers.google.com/project" text:style-name="Internet_20_link" text:visited-style-name="Visited_20_Internet_20_Link">https://console.developers.google.com/project</text:a></text:p>
      <text:p text:style-name="Text_20_body">* <text:a xlink:type="simple" xlink:href="http://www.titaniumtutorial.com/2013/10/acs-push-notification-using-gcm.html" text:style-name="Internet_20_link" text:visited-style-name="Visited_20_Internet_20_Link">http://www.titaniumtutorial.com/2013/10/acs-push-notification-using-gcm.html</text:a>
* <text:a xlink:type="simple" xlink:href="http://docs.appcelerator.com/cloud/latest/#!/api/PushNotifications-method-subscribe" text:style-name="Internet_20_link" text:visited-style-name="Visited_20_Internet_20_Link">http://docs.appcelerator.com/cloud/latest/#!/api/PushNotifications-method-subscribe</text:a></text:p>
      <text:h text:style-name="Heading_20_3" text:outline-level="3"><text:bookmark-start text:name="__RefHeading___settare_l_environnement_2"/><text:bookmark-start text:name="settare_l_environnement"/>Settare l'environnement<text:bookmark-end text:name="__RefHeading___settare_l_environnement_2"/><text:bookmark-end text:name="settare_l_environnement"/></text:h>
      <text:p text:style-name="Text_20_body">E’ necessario installare cURL: [<text:a xlink:type="simple" xlink:href="http://curl.haxx.se/dev/source.html]" text:style-name="Internet_20_link" text:visited-style-name="Visited_20_Internet_20_Link">http://curl.haxx.se/dev/source.html]</text:a></text:p>
      <text:p text:style-name="Text_20_body">NOTA: in questo documento viene mostrato come inviare notifiche ad un device Android. Tuttavia il processo è parallelo per device IOS, con i dovuti accorgimenti riportati nei link alla documentazione di Appcelerator presenti nelle prossime sezioni.  </text:p>
      <text:h text:style-name="Heading_20_3" text:outline-level="3"><text:bookmark-start text:name="__RefHeading___azioni_preventive_3"/><text:bookmark-start text:name="azioni_preventive"/>Azioni preventive<text:bookmark-end text:name="__RefHeading___azioni_preventive_3"/><text:bookmark-end text:name="azioni_preventive"/></text:h>
      <text:p text:style-name="Text_20_body">Configurare il servizio di push per Android, volto all’utilizzo di GCM (Google Cloud Messaging) per implementare un servizio di Push Notifications verso device Android utilizzando ACS (Appcelerator Cloud Services):</text:p>
      <text:p text:style-name="Text_20_body"> * Creare un progetto nella Google Cloud Console [<text:a xlink:type="simple" xlink:href="https://cloud.google.com/console]" text:style-name="Internet_20_link" text:visited-style-name="Visited_20_Internet_20_Link">https://cloud.google.com/console]</text:a>. In questo modo sarà possibile ottenere:</text:p>
      <text:list text:style-name="List_20_1" text:continue-numbering="false">
        <text:list-item>
          <text:p text:style-name="List_20_1_Content_First"> l’ID del progetto (nellla schermata di riepilogo dello stesso)</text:p>
        </text:list-item>
        <text:list-item>
          <text:p text:style-name="List_20_1_Content_Last"> una API KEY, ottenuata creando una Server Key nella sezione “APIs &amp; Auth”</text:p>
        </text:list-item>
      </text:list>
      <text:p text:style-name="Text_20_body"> *Creare un’ACS app nell’ Appcelerator cloud console [<text:a xlink:type="simple" xlink:href="https://my.appcelerator.com/apps]" text:style-name="Internet_20_link" text:visited-style-name="Visited_20_Internet_20_Link">https://my.appcelerator.com/apps]</text:a>. Questa azione servirà per ottenere una APP KEY da utilizzare nel momento in cui le Push Notifications verranno inviate dal server ai device registrati. Inoltre, sarà necessario inserire la API KEY e il Project Number nella sezione “Android Push Configuration” in “Manage ACS” della App.</text:p>
      <text:p text:style-name="Text_20_body">Configurare il servizio di push per IOS:</text:p>
      <text:p text:style-name="Text_20_body"> * Questa parte è volta all’utilizzo di APN (Apple Push Notifications ] per implementare un servizio di Push Notifications verso device IOs utilizzando ACS.
 * Non testato, ma c’è una guida esaustiva su: [<text:a xlink:type="simple" xlink:href="http://docs.appcelerator.com/titanium/3.0/#!/guide/Configuring_push_services-section-37551713_Configuringpushservices-ConfiguringpushservicesforiOSdevices]" text:style-name="Internet_20_link" text:visited-style-name="Visited_20_Internet_20_Link">http://docs.appcelerator.com/titanium/3.0/#!/guide/Configuring_push_services-section-37551713_Configuringpushservices-ConfiguringpushservicesforiOSdevices]</text:a></text:p>
      <text:h text:style-name="Heading_20_3" text:outline-level="3"><text:bookmark-start text:name="__RefHeading___inviare_push_notifications_4"/><text:bookmark-start text:name="inviare_push_notifications"/>INVIARE PUSH NOTIFICATIONS<text:bookmark-end text:name="__RefHeading___inviare_push_notifications_4"/><text:bookmark-end text:name="inviare_push_notifications"/></text:h>
      <text:p text:style-name="Text_20_body">In [<text:a xlink:type="simple" xlink:href="http://docs.appcelerator.com/cloud/latest/#!/api/PushNotifications]" text:style-name="Internet_20_link" text:visited-style-name="Visited_20_Internet_20_Link">http://docs.appcelerator.com/cloud/latest/#!/api/PushNotifications]</text:a> è possibile trovare una lista dei possibili parametri da passare a una Push</text:p>
      <text:p text:style-name="Text_20_body"><text:span text:style-name="Strong_20_Emphasis">Importante</text:span>: ACS richiede necessariamente un’autenticazione prima di procedere a una push. </text:p>
      <text:p text:style-name="Text_20_body">NOTA: controllare se l’autenticazione è effettivamente fatta tramite i cookie, e non sia a livello di sessione</text:p>
      <text:p text:style-name="Text_20_body">Il device deve essere precedentemente registrato.</text:p>
      <text:p text:style-name="Text_20_body">NOTA: a meno di controlli, è possibile per un utente registrarsi diverse volte con lo stesso utente ma diversi devices</text:p>
      <text:p text:style-name="Text_20_body"><text:span text:style-name="Strong_20_Emphasis">Sintassi</text:span>:</text:p>
      <text:p text:style-name="Text_20_body">curl -b cookies.txt -c cookies.txt [ [-F “param=value”] ] <text:a xlink:type="simple" xlink:href="https://api.cloud.appcelerator.com/v1/users/login.json?key=" text:style-name="Internet_20_link" text:visited-style-name="Visited_20_Internet_20_Link">https://api.cloud.appcelerator.com/v1/users/login.json?key=</text:a>&lt;APP KEY&gt;</text:p>
      <text:h text:style-name="Heading_20_4" text:outline-level="4"><text:bookmark-start text:name="__RefHeading___autenticazione_5"/><text:bookmark-start text:name="autenticazione"/>AUTENTICAZIONE:<text:bookmark-end text:name="__RefHeading___autenticazione_5"/><text:bookmark-end text:name="autenticazione"/></text:h>
      <text:p text:style-name="Text_20_body">Esempio:</text:p>
      <text:p text:style-name="Text_20_body"><text:span text:style-name="Strong_20_Emphasis">req:</text:span>
curl -b cookies.txt -c cookies.txt -F“login=prova” -F “password=prova” <text:a xlink:type="simple" xlink:href="https://api.cloud.appcelerator.com/v1/users/login.json?key=bMDOIoxIVfncwv1Vn9RZf9xP4" text:style-name="Internet_20_link" text:visited-style-name="Visited_20_Internet_20_Link">https://api.cloud.appcelerator.com/v1/users/login.json?key=bMDOIoxIVfncwv1Vn9RZf9xP4</text:a>
n3qvGiW</text:p>
      <text:p text:style-name="Text_20_body"><text:span text:style-name="Strong_20_Emphasis">resp:</text:span>
{
“meta”:{
“code”:200,
“status”:“ok”,
“method_name”:“loginUser”,
“session_id”:“VbX9Gc6pyb_M1NjAqbDcJjb4XcU”
},
“response”:{
“users”:[
{
“id”:“542338525b6e9117710007ea”,
“first_name”:“prova”,
“last_name”:“prova”,
“created_at”:“2014-09-24T21:32:02+0000”,
“updated_at”:“2014-09-25T11:37:36+0000”,
“external_accounts”:[],
“confirmed_at”:“2014-09-24T21:32:02+0000”,
“username”:“prova”,
“role”:“prova”,
“admin”:“false”,
“stats”:{
“photos”:{
“total_count”:0
},
“storage”:{
“used”:0
}
},
“email”:“c@c.it”,
“friend_counts”:{
“requests”:0,
“friends”:0
}
}
]
}
}</text:p>
      <text:p text:style-name="Text_20_body"><text:span text:style-name="Strong_20_Emphasis">parametri:</text:span></text:p>
      <text:p text:style-name="Text_20_body">“login=” richiede il nome utente
“password=” richiede la password
“key=” richiede l’APP KEY della ACS APP sul cloud appcelerator</text:p>
      <text:h text:style-name="Heading_20_4" text:outline-level="4"><text:bookmark-start text:name="__RefHeading___push_6"/><text:bookmark-start text:name="push"/>PUSH:<text:bookmark-end text:name="__RefHeading___push_6"/><text:bookmark-end text:name="push"/></text:h>
      <text:p text:style-name="Text_20_body"><text:span text:style-name="Strong_20_Emphasis">req:</text:span>
curl -b cookies.txt -c cookies.txt -F  “channel=alert2” -F “to_ids=542338525b6e9117710007ea” -F “payload=nuovo_messaggio” <text:a xlink:type="simple" xlink:href="https://api.cloud.appcelerator.co" text:style-name="Internet_20_link" text:visited-style-name="Visited_20_Internet_20_Link">https://api.cloud.appcelerator.co</text:a>
m/v1/push_notification/notify.json?key=bMDOIoxIVfncwv1Vn9RZf9xP4n3qvGiW</text:p>
      <text:p text:style-name="Text_20_body"><text:span text:style-name="Strong_20_Emphasis">resp:</text:span>
{
“meta”:{
“code”:200,
“status”:“ok”,
“method_name”:“Notify”
},
“response”:{
“push_notification”:{
“id”:“5423ff889ece8cdec5004e64”,
“payload”:“nuovo_messaggio”,
“channel”:“alert2”
}
}
}</text:p>
      <text:p text:style-name="Text_20_body"><text:span text:style-name="Strong_20_Emphasis">parametri:</text:span></text:p>
      <text:p text:style-name="Text_20_body">“channel=” è il canale su cui viene pushata la notifica
“to_ids=” contiene una lista di id relativi ai device iscritti al canale
“payload=” contiene il testo della notifica
“key=” richiede l’APP KEY della ACS APP sul cloud appcelerator</text:p>
      <text:p text:style-name="Text_20_body">NOTA: altre proprietà possono essere settate, come i Badges. Inoltre ci sono alcune proprietà settabili solo per device Android.</text:p>
      <text:p text:style-name="Text_20_body">NOTA: il parametro payload puo essere settato in due diversi modi, come stringa o come Json:</text:p>
      <table:table table:style-name="Table_Quotation1">
        <table:table-column/>
        <table:table-row>
          <table:table-cell office:value-type="string" table:style-name="Cell_Quotation1">
            <text:p text:style-name="tablealignleft"> payload : String/Hash required<text:line-break/> Payload to send with the push notification.<text:line-break/> For a string, it will be sent as an alert (message notification).<text:line-break/> For a JSON payload, you can specify the following fields as well as custom fields:<text:line-break/> alert (String): Notification message to be displayed.<text:line-break/> badge (String): Number to set as the badge on the application's icon. Specify postive and negative numbers with the + and - symbols to increment or decrement the current badge number, respectively.<text:line-break/> sound (String): Filename minus the extension of the sound to play.<text:line-break/> For native Android applications, place the file in the /assets/sound directory.<text:line-break/> For native iOS applications, place the file in the main bundle.<text:line-break/> For Android applications built with Titanium, place the file in the /Resources/sound directory.<text:line-break/> For iOS applications built with Titanium, place the file in the /Resources directory.<text:line-break/> icon (String): Available on Android only. Filename minus the extension of the icon to display in the notification center. Place the file in /res/drawable for native Android applications or /Resources for Titanium applications. Uses the app's icon by default.<text:line-break/> title (String): Available on Android only. Title of the notification.<text:line-break/> vibrate (Boolean): Available on Android only. If true, the device vibrates for one second.<text:line-break/> For example:<text:line-break/> {<text:line-break/>     “atras”: “your_user_id”,<text:line-break/>     “tags”: [<text:line-break/>         “tag1”,<text:line-break/>         “tag2”<text:line-break/>     ],<text:line-break/>     “badge”: “+2”,<text:line-break/>     “sound”: “default”,<text:line-break/>     “alert” : “Push Notification Test”<text:line-break/> }<text:line-break/> In the above example, the atras and tags keys are custom fields, “badge” : “+2” increments the current badge value by two, “sound” : “default” plays a default system sound and “alert” : “Push Notification Test” pops up a alert window with text “Push Notification Test”.</text:p>
          </table:table-cell>
        </table:table-row>
      </table:table>
      <text:p text:style-name="Text_20_body">DA VERIFICARE: come si fa a far ricevere la notifica a un server che non sia un device ??</text:p>
      <text:h text:style-name="Heading_20_3" text:outline-level="3"><text:bookmark-start text:name="__RefHeading___per_deployare_un_applicazione_che_possa_registrarsi_sull_acs_7"/><text:bookmark-start text:name="per_deployare_un_applicazione_che_possa_registrarsi_sull_acs"/>PER DEPLOYARE UN’APPLICAZIONE CHE POSSA REGISTRARSI SULL’ACS<text:bookmark-end text:name="__RefHeading___per_deployare_un_applicazione_che_possa_registrarsi_sull_acs_7"/><text:bookmark-end text:name="per_deployare_un_applicazione_che_possa_registrarsi_sull_acs"/></text:h>
      <text:p text:style-name="Text_20_body">E’ necessario Titanium CLI.</text:p>
      <text:h text:style-name="Heading_20_4" text:outline-level="4"><text:bookmark-start text:name="__RefHeading___prerequisiti_8"/><text:bookmark-start text:name="prerequisiti"/>Prerequisiti:<text:bookmark-end text:name="__RefHeading___prerequisiti_8"/><text:bookmark-end text:name="prerequisiti"/></text:h>
      <text:p text:style-name="Text_20_body">Installare le oracle JDK (da 6 a 8 )
Installare Node.js
Installare Android SDK (per la versione, vedere <text:a xlink:type="simple" xlink:href="http://docs.appcelerator.com/titanium/3.0/#!/guide/Installing_the_Android_SDK" text:style-name="Internet_20_link" text:visited-style-name="Visited_20_Internet_20_Link">http://docs.appcelerator.com/titanium/3.0/#!/guide/Installing_the_Android_SDK</text:a>
Installare Android NDK  &gt; 9 (per la vesrione non rischiesto) <text:a xlink:type="simple" xlink:href="http://docs.appcelerator.com/titanium/3.0/#!/guide/Installing_the_Android_NDK" text:style-name="Internet_20_link" text:visited-style-name="Visited_20_Internet_20_Link">http://docs.appcelerator.com/titanium/3.0/#!/guide/Installing_the_Android_NDK</text:a></text:p>
      <text:p text:style-name="Text_20_body"><text:span text:style-name="Strong_20_Emphasis">Installare la CLI con il comando npm:</text:span></text:p>
      <text:p text:style-name="Text_20_body">npm install -g titanium</text:p>
      <text:p text:style-name="Text_20_body"><text:span text:style-name="Strong_20_Emphasis">Fare il login tramite npm:</text:span></text:p>
      <text:p text:style-name="Text_20_body">titanium login</text:p>
      <text:p text:style-name="Text_20_body"><text:span text:style-name="Strong_20_Emphasis">Installare le SDK:</text:span></text:p>
      <text:p text:style-name="Text_20_body">titanium sdk install</text:p>
      <text:p text:style-name="Text_20_body"><text:span text:style-name="Strong_20_Emphasis">Configurare:</text:span></text:p>
      <text:p text:style-name="Text_20_body">titanium setup quick , oppure
titanium setup (avanzato)</text:p>
      <text:p text:style-name="Text_20_body"><text:span text:style-name="Strong_20_Emphasis">SVILUPPO SU DEVICE:</text:span></text:p>
      <text:p text:style-name="Text_20_body">I device Android riceventi devono usare il pacchetto ti.cloudpush per registrarsi all’ACS sotto una applicazione ACS. In seguito ricevereanno le push notifications inviate loro sui canali corrispondenti.</text:p>
      <text:p text:style-name="Text_20_body">I device IOS riceventi devono usare il pacchetto ti.cloud per registrarsi all’ACS sotto una applicazione ACS. In seguito ricevereanno le push notifications inviate loro sui canali corrisponden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0::19:07</meta:creation-date>
    <dc:creator>Generated</dc:creator>
    <dc:date>2025-06-07T20::19:07</dc:date>
    <dc:language>en-US</dc:language>
    <meta:editing-cycles>1</meta:editing-cycles>
    <meta:editing-duration>PT0S</meta:editing-duration>
    <dc:title>spes:node_acs</dc:title>
  </office:meta>
</office:document-meta>
</file>