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_config"/><text:bookmark-start text:name="__RefHeading___ssh_config_1"/><text:bookmark-start text:name="ssh_config"/>SSH Config<text:bookmark-end text:name="__RefHeading___ssh_config_1"/><text:bookmark-end text:name="ssh_config"/></text:h>
      <text:p text:style-name="Text_20_body">Il file ~/.ssh/config consiste nelle configurazioni relative al client SSH.  E' possibile:</text:p>
      <text:list text:style-name="List_20_1" text:continue-numbering="false">
        <text:list-item>
          <text:p text:style-name="List_20_1_Content_First"> definire dei parametri per ogni host, in questo modo e' possibile usare degli alias per connettersi</text:p>
        </text:list-item>
        <text:list-item>
          <text:p text:style-name="List_20_1_Content_Last"> definire dei parametri di default</text:p>
        </text:list-item>
      </text:list>
      <text:h text:style-name="Heading_20_2" text:outline-level="2"><text:bookmark-start text:name="__RefHeading___parametri_per_host_2"/><text:bookmark-start text:name="parametri_per_host"/>Parametri per host<text:bookmark-end text:name="__RefHeading___parametri_per_host_2"/><text:bookmark-end text:name="parametri_per_host"/></text:h>
      <text:p text:style-name="Text_20_body">Ad esempio
E' possibile clonarsi il repository in locale con:</text:p>
      <text:p text:style-name="Text_20_body">$ git clone root@gasistafelice.befair.it:1ring</text:p>
      <text:p text:style-name="Text_20_body">o in alternativa se si aggiunge un host “gf” nell'.ssh/config del tipo:</text:p>
      <text:p text:style-name="Preformatted_20_Text">Host gf<text:line-break/><text:s text:c="2"/>User root<text:line-break/><text:s text:c="2"/>HostName gasistafelice.befair.it</text:p>
      <text:p text:style-name="Text_20_body">basta dare:</text:p>
      <text:p text:style-name="Preformatted_20_Text">$ git clone gf:1ring</text:p>
      <text:h text:style-name="Heading_20_2" text:outline-level="2"><text:bookmark-start text:name="__RefHeading___parametri_di_default_3"/><text:bookmark-start text:name="parametri_di_default"/>Parametri di default<text:bookmark-end text:name="__RefHeading___parametri_di_default_3"/><text:bookmark-end text:name="parametri_di_default"/></text:h>
      <text:p text:style-name="Preformatted_20_Text">Host *<text:line-break/><text:s text:c="2"/>User root<text:line-break/><text:s text:c="2"/>ServerAliveInterval 300<text:line-break/><text:line-break/><text:s text:c="2"/>ControlMaster<text:s text:c="3"/>auto<text:line-break/><text:s text:c="2"/>ControlPath<text:s text:c="5"/>~/.ssh/%r@%h:%p<text:line-break/><text:s text:c="2"/>ControlPersist 8h</text:p>
      <text:p text:style-name="Text_20_body">Nota:  e' importante che i parametri di default siano inseriti in fondo, perche' altrimenti sovrascrivono gli alt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8:43</meta:creation-date>
    <dc:creator>Generated</dc:creator>
    <dc:date>2026-06-26T05::28:43</dc:date>
    <dc:language>en-US</dc:language>
    <meta:editing-cycles>1</meta:editing-cycles>
    <meta:editing-duration>PT0S</meta:editing-duration>
    <dc:title>ssh_config</dc:title>
  </office:meta>
</office:document-meta>
</file>