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h_config"/><text:bookmark-start text:name="__RefHeading___ssh_config_1"/><text:bookmark-start text:name="ssh_config"/>SSH Config<text:bookmark-end text:name="__RefHeading___ssh_config_1"/><text:bookmark-end text:name="ssh_config"/></text:h>
      <text:p text:style-name="Text_20_body">Il file <text:span text:style-name="Source_20_Text">~/.ssh/config</text:span> contiene le configurazioni relative al client SSH, da non confondere con quello del server (<text:span text:style-name="Source_20_Text">/etc/ssh/sshd_config</text:span>).  E' possibile:</text:p>
      <text:list text:style-name="List_20_1" text:continue-numbering="false">
        <text:list-item>
          <text:p text:style-name="List_20_1_Content_First"> definire dei parametri per ogni host, in questo modo da usare degli alias</text:p>
        </text:list-item>
        <text:list-item>
          <text:p text:style-name="List_20_1_Content_Last"> definire dei parametri di default</text:p>
        </text:list-item>
      </text:list>
      <text:h text:style-name="Heading_20_2" text:outline-level="2"><text:bookmark-start text:name="__RefHeading___parametri_per_host_2"/><text:bookmark-start text:name="parametri_per_host"/>Parametri per host<text:bookmark-end text:name="__RefHeading___parametri_per_host_2"/><text:bookmark-end text:name="parametri_per_host"/></text:h>
      <text:p text:style-name="Preformatted_20_Text">Host befair2 bf2<text:line-break/><text:s text:c="2"/>User root<text:line-break/><text:s text:c="2"/>HostName befair2.befair.it</text:p>
      <text:p text:style-name="Text_20_body">In questo modo e' possibile usare <text:span text:style-name="Source_20_Text">bf2</text:span> invece di <text:span text:style-name="Source_20_Text">root@befair2.befair.it</text:span> per connettersi al server:</text:p>
      <text:p text:style-name="Preformatted_20_Text">ssh bf2</text:p>
      <text:p text:style-name="Text_20_body">Questi alias si possono usare anche in programmi che a loro volta usano SSH, ad esempio Git.  Ad esempio per clonare un repository dal server, si puo' usare:</text:p>
      <text:p text:style-name="Preformatted_20_Text">$ git clone bf2:git_repo</text:p>
      <text:p text:style-name="Text_20_body">In alternativa a:</text:p>
      <text:p text:style-name="Preformatted_20_Text">$ git clone root@befair2.befair.it:git_repo</text:p>
      <text:h text:style-name="Heading_20_2" text:outline-level="2"><text:bookmark-start text:name="__RefHeading___parametri_di_default_3"/><text:bookmark-start text:name="parametri_di_default"/>Parametri di default<text:bookmark-end text:name="__RefHeading___parametri_di_default_3"/><text:bookmark-end text:name="parametri_di_default"/></text:h>
      <text:p text:style-name="Preformatted_20_Text">Host *<text:line-break/><text:s text:c="2"/>User root<text:line-break/><text:s text:c="2"/>ServerAliveInterval 300<text:line-break/><text:line-break/><text:s text:c="2"/>ControlMaster<text:s text:c="2"/>auto<text:line-break/><text:s text:c="2"/>ControlPath<text:s text:c="4"/>~/.ssh/%r@%h:%p<text:line-break/><text:s text:c="2"/>ControlPersist 8h</text:p>
      <text:p text:style-name="Text_20_body">In questo caso per ogni connessione SSH, viene generata una socket (es: <text:span text:style-name="Source_20_Text">~/.ssh/root@befair2.befair.it:22</text:span>) usata per:</text:p>
      <text:list text:style-name="List_20_1" text:continue-numbering="false">
        <text:list-item>
          <text:p text:style-name="List_20_1_Content_First"> fungere da multiplexer per tutte le sessioni SSH</text:p>
        </text:list-item>
        <text:list-item>
          <text:p text:style-name="List_20_1_Content_Last"> mantenere la connessione persistente per un certo periodo (in questo caso per 8 ore dalla chiusura di tutte le sessioni aperte)</text:p>
        </text:list-item>
      </text:list>
      <text:p text:style-name="Text_20_body">I vantaggi sono:</text:p>
      <text:list text:style-name="List_20_1" text:continue-numbering="false">
        <text:list-item>
          <text:p text:style-name="List_20_1_Content_First"> e' possibile usare la stessa connessione sia per classici utilizzi di SSH che per Ansible (configurando quest'ultimo con la stessa path della socket)</text:p>
        </text:list-item>
        <text:list-item>
          <text:p text:style-name="List_20_1_Content"> minor traffico di rete soprattutto quando ci sono elevati traffici (es: Ansible)</text:p>
        </text:list-item>
        <text:list-item>
          <text:p text:style-name="List_20_1_Content"> minori tempi di risposta una volta istanziata la connessione</text:p>
        </text:list-item>
        <text:list-item>
          <text:p text:style-name="List_20_1_Content_Last"> miglior sicurezza, in quanto si evita la rinegoziazione tramite chiavi asimmetriche di una nuova One-Time-Password ad ogni sessione</text:p>
        </text:list-item>
      </text:list>
      <text:p text:style-name="Text_20_body">Infine <text:span text:style-name="Source_20_Text">ServerAliveInterval</text:span> serve a inviare periodicamente un “ping” per mantenere attiva la sessione (mi e' tornato utile nel caso di connessioni instabili).  Il tempo e' espresso in secondi.</text:p>
      <text:p text:style-name="Text_20_body">Nota:  e' importante che i parametri di default siano inseriti in fondo, perche' altrimenti sovrascrivono gli altri.</text:p>
      <text:h text:style-name="Heading_20_2" text:outline-level="2"><text:bookmark-start text:name="__RefHeading___proxy_ssh_4"/><text:bookmark-start text:name="proxy_ssh"/>Proxy SSH<text:bookmark-end text:name="__RefHeading___proxy_ssh_4"/><text:bookmark-end text:name="proxy_ssh"/></text:h>
      <text:p text:style-name="Text_20_body">E' possibile connettersi ad un server passando per un server intermedio.  Prendiamo come server intermedio <text:span text:style-name="Source_20_Text">master</text:span> e come server di destinazione <text:span text:style-name="Source_20_Text">desmc</text:span>, la connessione sara' quindi:</text:p>
      <text:p text:style-name="Text_20_body">portatile → master → desmc</text:p>
      <text:p text:style-name="Text_20_body">Possiamo sfruttare <text:span text:style-name="Source_20_Text">netcat</text:span> sul server intermedio.  Installiamolo con:</text:p>
      <text:p text:style-name="Preformatted_20_Text"># apt-get install netcat</text:p>
      <text:p text:style-name="Text_20_body">Ora bisogna configurare il proprio client SSH sul portatile:</text:p>
      <text:p text:style-name="Preformatted_20_Text"># server intermedio<text:line-break/>Host vps<text:line-break/><text:s text:c="2"/>HostName 31.220.26.116<text:s text:c="3"/># IP del server di mezzo, la porta non e' specificata perche' prende di default la 22<text:line-break/><text:s text:c="2"/>User root</text:p>
      <text:p text:style-name="Preformatted_20_Text"># server di destinazione<text:line-break/>Host desmacerata.it<text:s text:c="2"/>desmc<text:line-break/><text:s text:c="2"/>HostName<text:s text:c="6"/>195.223.142.97<text:s text:c="2"/># IP del server finale<text:line-break/><text:s text:c="2"/>Port<text:s text:c="10"/>4444<text:s text:c="12"/># porta del server finale<text:line-break/><text:s text:c="2"/>User<text:s text:c="10"/>root<text:line-break/><text:s text:c="2"/>ProxyCommand<text:s text:c="2"/>ssh vps nc %h %p 2&gt; /dev/null<text:s text:c="7"/># comando chiave che e' spiegato bene nel link in fondo</text:p>
      <text:p text:style-name="Text_20_body"><text:span text:style-name="Source_20_Text">%h</text:span> e <text:span text:style-name="Source_20_Text">%p</text:span> sono dei segnaposti per richiamare i valori dell'hostname e della porta del server finale.
 portatile (e ovviamente la propria chiave pubblica sui 2 server).</text:p>
      <text:p text:style-name="Text_20_body">A questo punto dal portatile lanciare:</text:p>
      <text:p text:style-name="Preformatted_20_Text">$ ssh desmc</text:p>
      <text:p text:style-name="Text_20_body">Fonte:  <text:a xlink:type="simple" xlink:href="http://undeadly.org/cgi?action=article&amp;sid=20070925181947" text:style-name="Internet_20_link" text:visited-style-name="Visited_20_Internet_20_Link">http://undeadly.org/cgi?action=article&amp;sid=20070925181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0::34:15</meta:creation-date>
    <dc:creator>Generated</dc:creator>
    <dc:date>2025-06-29T00::34:15</dc:date>
    <dc:language>en-US</dc:language>
    <meta:editing-cycles>1</meta:editing-cycles>
    <meta:editing-duration>PT0S</meta:editing-duration>
    <dc:title>ssh_config</dc:title>
  </office:meta>
</office:document-meta>
</file>