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visor"/><text:bookmark-start text:name="__RefHeading___supervisor_1"/><text:bookmark-start text:name="supervisor"/>Supervisor<text:bookmark-end text:name="__RefHeading___supervisor_1"/><text:bookmark-end text:name="supervisor"/></text:h>
      <text:p text:style-name="Text_20_body">Supervisor e' uno strumento pratico e semplice per demonizzare dei normali processi <text:span text:style-name="Emphasis">foreground</text:span>.</text:p>
      <text:p text:style-name="Text_20_body">In <text:span text:style-name="Source_20_Text">/etc/supervisor/conf.d/</text:span> ci sono i file di configurazione (con sintassi <text:span text:style-name="Source_20_Text">.ini</text:span>) che fungono a demonizzare i processi.  In particolare nella direttiva “command” viene richiamato lo script che funge da
wrapping a django/gunicorn (lo script e' situato sotto <text:span text:style-name="Source_20_Text">/usr/local/bin/</text:span>).</text:p>
      <text:p text:style-name="Text_20_body">Altre 2 direttive molto importanti sono “autostart” e “autorestart”, ovvero il processo viene lanciato al boot, e viene rilanciato nel caso in cui crasha.  Questo e' possibile perche' supervisor e' lui stesso un
demone vero e proprio (e l'ho gia' settato via Ansible per essere lanciato all'avvio).</text:p>
      <text:p text:style-name="Text_20_body">Per cui se si fa un reboot del server, parte tutto in automatico.</text:p>
      <text:p text:style-name="Text_20_body">In sostanza e' come se ci fossero 2 livelli:</text:p>
      <text:p text:style-name="Preformatted_20_Text">SysV (demone init) --&gt; Supervisor --&gt; gf_deploy<text:line-break/><text:s text:c="34"/>--&gt; gf_testcase</text:p>
      <text:p text:style-name="Text_20_body">Per togliere ogni dubbio, guardare questi 2 file:
- <text:span text:style-name="Source_20_Text">/etc/supervisor/conf.d/gf_deploy.conf</text:span>
- <text:span text:style-name="Source_20_Text">/usr/local/bin/gf_deploy.sh</text:span></text:p>
      <text:h text:style-name="Heading_20_2" text:outline-level="2"><text:bookmark-start text:name="__RefHeading___reference_guide_2"/><text:bookmark-start text:name="reference_guide"/>Reference guide<text:bookmark-end text:name="__RefHeading___reference_guide_2"/><text:bookmark-end text:name="reference_guide"/></text:h>
      <text:p text:style-name="Text_20_body">Leggi i file di configurazione e caricali (e' simile a `service
nome_demone reload`):</text:p>
      <text:p text:style-name="Preformatted_20_Text"># supervisorctl reread<text:line-break/># supervisorctl update</text:p>
      <text:p text:style-name="Text_20_body">Per vedere lo stato di un processo:</text:p>
      <text:p text:style-name="Preformatted_20_Text"># supervisorctl status gf_deploy</text:p>
      <text:p text:style-name="Text_20_body">Per entrare nella “console” (prima di dare comandi, vi stampa lo stato
di tutti i processi):</text:p>
      <text:p text:style-name="Preformatted_20_Text"># supervisorctl</text:p>
      <text:p text:style-name="Text_20_body">Per avviare a mano un processo:</text:p>
      <text:p text:style-name="Preformatted_20_Text"># supervisorctl start gf_deploy</text:p>
      <text:p text:style-name="Text_20_body">Per riavviare un processo:</text:p>
      <text:p text:style-name="Preformatted_20_Text"># supervisorctl restart gf_deploy</text:p>
      <text:p text:style-name="Text_20_body">Tenete conto che una volta dato <text:span text:style-name="Source_20_Text">reread &amp;&amp; update</text:span>, i processi vengono
lanciati in automatico se hanno impostato <text:span text:style-name="Source_20_Text">autostart = Tru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28:56</meta:creation-date>
    <dc:creator>Generated</dc:creator>
    <dc:date>2026-06-26T05::28:56</dc:date>
    <dc:language>en-US</dc:language>
    <meta:editing-cycles>1</meta:editing-cycles>
    <meta:editing-duration>PT0S</meta:editing-duration>
    <dc:title>supervisor</dc:title>
  </office:meta>
</office:document-meta>
</file>