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visor"/><text:bookmark-start text:name="__RefHeading___supervisor_1"/><text:bookmark-start text:name="supervisor"/>Supervisor<text:bookmark-end text:name="__RefHeading___supervisor_1"/><text:bookmark-end text:name="supervisor"/></text:h>
      <text:p text:style-name="Text_20_body">Supervisor e' uno strumento pratico e semplice per demonizzare dei normali processi <text:span text:style-name="Emphasis">foreground</text:span>.</text:p>
      <text:p text:style-name="Text_20_body">In <text:span text:style-name="Source_20_Text">/etc/supervisor/conf.d/</text:span> ci sono i file di configurazione (con sintassi <text:span text:style-name="Source_20_Text">.ini</text:span>), in particolare nella direttiva “command” viene richiamato il binario o lo script da lanciare.  Per convenzione beFair, nel caso di script si consiglia di metterli in <text:span text:style-name="Source_20_Text">/usr/local/bin/</text:span>.</text:p>
      <text:p text:style-name="Text_20_body">Altri 2 parametri molto importanti sono <text:span text:style-name="Source_20_Text">autostart</text:span> e <text:span text:style-name="Source_20_Text">autorestart</text:span>, ovvero il processo viene lanciato al boot, e viene rilanciato nel caso in cui crasha.  Questo e' possibile perche' Supervisor e' lui stesso un
demone vero e proprio (che va settato per essere lanciato al boot della macchina).</text:p>
      <text:p text:style-name="Text_20_body">Per cui se si fa un reboot del server, dovrebbe partire tutto in automatico: Supervisor + i processi che gestisce.</text:p>
      <text:p text:style-name="Text_20_body">In sostanza e' come se ci fossero 2 livelli:</text:p>
      <text:p text:style-name="Preformatted_20_Text">Demone init (SysV, systemd..) --&gt; Supervisor --&gt; gf_deploy<text:line-break/><text:s text:c="30"/>--&gt; gf_testcase</text:p>
      <text:p text:style-name="Text_20_body">A titolo di esempio, i file di Gasista Felice:</text:p>
      <text:p text:style-name="Text_20_body">- <text:span text:style-name="Source_20_Text">/etc/supervisor/conf.d/gf_deploy.conf</text:span> (file di Supervisor)</text:p>
      <text:p text:style-name="Preformatted_20_Text">[program:gf_deploy]<text:line-break/>command = /usr/local/bin/gf_deploy.sh run_gunicorn<text:line-break/><text:s text:c="2"/>-b unix:/var/run/gf_deploy.sock<text:line-break/><text:s text:c="2"/>-w 10<text:line-break/>process_name = %(program_name)s<text:line-break/>user = gf_deploy<text:line-break/>group = gf_deploy<text:line-break/>autostart = true<text:line-break/>autorestart = true<text:line-break/>stdout_logfile = /var/log/gf_deploy.log<text:line-break/>redirect_stderr = true</text:p>
      <text:p text:style-name="Text_20_body">- <text:span text:style-name="Source_20_Text">/usr/local/bin/gf_deploy.sh</text:span> (wrapper a Django)</text:p>
      <text:p text:style-name="Preformatted_20_Text">#!/bin/bash<text:line-break/><text:line-break/>export WORKON_HOME=/usr/local/venvs<text:line-break/>export DJHISTORY_HOME=/usr/local/venvs/gf-deploy/src/django-pro-history<text:line-break/>export PYTHONPATH=/usr/lib/python2.7/dist-packages<text:line-break/><text:line-break/>source /etc/bash_completion.d/virtualenvwrapper<text:line-break/>workon gf-deploy<text:line-break/><text:line-break/>cd /usr/local/src/gasistafelice/gasistafelice<text:line-break/>/usr/bin/env python manage.py $@</text:p>
      <text:p text:style-name="Text_20_body">Nota:  quest'ultimo e' un wrapper general-purpose a Django, per cui non viene usato solo per lanciare Gunicorn.</text:p>
      <text:h text:style-name="Heading_20_2" text:outline-level="2"><text:bookmark-start text:name="__RefHeading___utilizzo_2"/><text:bookmark-start text:name="utilizzo"/>Utilizzo<text:bookmark-end text:name="__RefHeading___utilizzo_2"/><text:bookmark-end text:name="utilizzo"/></text:h>
      <text:p text:style-name="Text_20_body">Dopo aver lanciato il demone Supervisor e aver aggiunto i relativi file di configurazione, e' possibile caricarli (simile a <text:span text:style-name="Source_20_Text">service daemon_name reload</text:span>):</text:p>
      <text:p text:style-name="Preformatted_20_Text"># supervisorctl reread<text:line-break/># supervisorctl update</text:p>
      <text:p text:style-name="Text_20_body">Per vedere lo stato di un processo:</text:p>
      <text:p text:style-name="Preformatted_20_Text"># supervisorctl status gf_deploy</text:p>
      <text:p text:style-name="Text_20_body">Per entrare nella “console”:</text:p>
      <text:p text:style-name="Preformatted_20_Text"># supervisorctl</text:p>
      <text:p text:style-name="Text_20_body">Prima di dare comandi, viene stampato lo stato di tutti i processi.  A questo punto e' possibile usare gli stessi comandi, senza ripetere <text:span text:style-name="Source_20_Text">supervisorctl</text:span> all'inizio.</text:p>
      <text:p text:style-name="Text_20_body">Per avviare a mano un processo:</text:p>
      <text:p text:style-name="Preformatted_20_Text"># supervisorctl start gf_deploy</text:p>
      <text:p text:style-name="Text_20_body">Per riavviare un processo:</text:p>
      <text:p text:style-name="Preformatted_20_Text"># supervisorctl restart gf_deploy</text:p>
      <text:p text:style-name="Text_20_body">Nota:  una volta dato <text:span text:style-name="Source_20_Text">reread &amp;&amp; update</text:span>, i processi vengono
lanciati in automatico se hanno impostato <text:span text:style-name="Source_20_Text">autostart = True</text:span> nel file di configurazi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4::10:05</meta:creation-date>
    <dc:creator>Generated</dc:creator>
    <dc:date>2025-06-29T04::10:05</dc:date>
    <dc:language>en-US</dc:language>
    <meta:editing-cycles>1</meta:editing-cycles>
    <meta:editing-duration>PT0S</meta:editing-duration>
    <dc:title>supervisor</dc:title>
  </office:meta>
</office:document-meta>
</file>