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admin:ansible"/><text:bookmark-start text:name="__RefHeading___ansible_roles_1"/><text:bookmark-start text:name="ansible_roles"/>Ansible Roles<text:bookmark-end text:name="__RefHeading___ansible_roles_1"/><text:bookmark-end text:name="ansible_roles"/></text:h>
      <text:p text:style-name="Text_20_body">Il codice relativo ad Ansible e' suddiviso in roles (una sorta di moduli, pacchetti).  Un role puo' gestire la configurazione di un db, piuttosto che di un'applicazione web (come Gasista Felice).  O delle funzionalita' di base di un server (es: SSH).</text:p>
      <text:p text:style-name="Text_20_body"><text:span text:style-name="Emphasis">A role is just an organizational container that you can apply to one or multiple hosts in any configuration.</text:span></text:p>
      <text:p text:style-name="Text_20_body">Un role puo' avere come dipendenza un altro o piu' roles.
<text:span text:style-name="Emphasis">Ansible Galaxy</text:span> e' una sorta di gestore pacchetti dei roles e s'interfaccia con un <text:a xlink:type="simple" xlink:href="https://galaxy.ansible.com/" text:style-name="Internet_20_link" text:visited-style-name="Visited_20_Internet_20_Link">repository</text:a> dove poter scaricare dei role gia' pronti.</text:p>
      <text:p text:style-name="Text_20_body">L'idea e' di realizzare:</text:p>
      <text:list text:style-name="List_20_1" text:continue-numbering="false">
        <text:list-item>
          <text:p text:style-name="List_20_1_Content_First"> 3-4 role di base</text:p>
        </text:list-item>
        <text:list-item>
          <text:p text:style-name="List_20_1_Content"> role per i servizi</text:p>
        </text:list-item>
        <text:list-item>
          <text:p text:style-name="List_20_1_Content_Last"> un role per tutte le applicazioni, con dovute parametrizzazioni (vedi <text:span text:style-name="Source_20_Text">webapp</text:span> sotto)</text:p>
        </text:list-item>
      </text:list>
      <text:p text:style-name="Text_20_body">I role di base differiscono principalmente per:</text:p>
      <text:list text:style-name="List_20_1" text:continue-numbering="false">
        <text:list-item>
          <text:p text:style-name="List_20_1_Content_First"> server su cui agiscono</text:p>
        </text:list-item>
        <text:list-item>
          <text:p text:style-name="List_20_1_Content_Last"> frequenza con cui vengono rieseguiti</text:p>
        </text:list-item>
      </text:list>
      <text:h text:style-name="Heading_20_2" text:outline-level="2"><text:bookmark-start text:name="__RefHeading___master_2"/><text:bookmark-start text:name="master"/>0. Master<text:bookmark-end text:name="__RefHeading___master_2"/><text:bookmark-end text:name="master"/></text:h>
      <text:list text:style-name="List_20_1" text:continue-numbering="false">
        <text:list-item>
          <text:p text:style-name="List_20_1_Content_First"> Target: master  (la prima volta viene lanciato dal proprio portatile o da un altro server con Ansible, poi sempre dal master stesso)</text:p>
        </text:list-item>
        <text:list-item>
          <text:p text:style-name="List_20_1_Content"> Obiettivo: si assicura che e' installato/aggiornato un ambiente ansible operativo</text:p>
        </text:list-item>
        <text:list-item>
          <text:p text:style-name="List_20_1_Content"> Tasks:</text:p>
          <text:list text:style-name="List_20_1">
            <text:list-item>
              <text:p text:style-name="List_20_1_Content"> installazione di Ansible e Cron</text:p>
            </text:list-item>
            <text:list-item>
              <text:p text:style-name="List_20_1_Content"> configurazione di Ansible (symlink a <text:span text:style-name="Source_20_Text">~/.ansible.cfg</text:span> o env_var <text:span text:style-name="Source_20_Text">ANSIBLE_CONFIG</text:span>)</text:p>
            </text:list-item>
            <text:list-item>
              <text:p text:style-name="List_20_1_Content"> configurazione <text:a xlink:type="simple" xlink:href="https://docs.befair.it/doku.php?id=sysadmin:ssh" text:style-name="Internet_20_link" text:visited-style-name="Visited_20_Internet_20_Link">client SSH</text:a> (symlink a <text:span text:style-name="Source_20_Text">~/.ssh/config</text:span>)</text:p>
            </text:list-item>
            <text:list-item>
              <text:p text:style-name="List_20_1_Content"> cronizzazione di tutti i role di Ansible, alta e bassa priorita' (compreso questo)</text:p>
            </text:list-item>
          </text:list>
        </text:list-item>
        <text:list-item>
          <text:p text:style-name="List_20_1_Content_Last"> Cron: ogni 30 minuti?</text:p>
        </text:list-item>
      </text:list>
      <text:p text:style-name="Text_20_body">Nota:  una volta lanciato questo dal portatile non bisogna fare piu' niente, si attiva tutto da solo</text:p>
      <text:h text:style-name="Heading_20_2" text:outline-level="2"><text:bookmark-start text:name="__RefHeading___core_high_3"/><text:bookmark-start text:name="core_high"/>1. Core_high<text:bookmark-end text:name="__RefHeading___core_high_3"/><text:bookmark-end text:name="core_high"/></text:h>
      <text:list text:style-name="List_20_1" text:continue-numbering="false">
        <text:list-item>
          <text:p text:style-name="List_20_1_Content_First"> Target: all</text:p>
        </text:list-item>
        <text:list-item>
          <text:p text:style-name="List_20_1_Content"> Obiettivo: si assicura che il server SSH, i demoni e processi essenziali* e le risorse principali sul server siano OK, in caso contrario invia una mail o un messaggio su jabber</text:p>
        </text:list-item>
        <text:list-item>
          <text:p text:style-name="List_20_1_Content_Last"> Cron: ogni 5 minuti?</text:p>
        </text:list-item>
      </text:list>
      <text:p text:style-name="Text_20_body">*In caso di interventi manuali, sara' comunque possibile creare un file di lock per evitare il controllo di certi demoni/processi, da cancellare poi alla fine dell'operazione.</text:p>
      <text:p text:style-name="Text_20_body"><text:span text:style-name="Source_20_Text">core_high</text:span> sta ad indicare i task ad alta priorita'.  Si differenzia da un nuovo role chiamato <text:span text:style-name="Source_20_Text">core_low</text:span> che invece raccoglie quelli a piu' bassa priorita' (es: da eseguire una volta al giorno invece che ogni X minuti).</text:p>
      <text:h text:style-name="Heading_20_3" text:outline-level="3"><text:bookmark-start text:name="__RefHeading___test_4"/><text:bookmark-start text:name="test"/>2. Test<text:bookmark-end text:name="__RefHeading___test_4"/><text:bookmark-end text:name="test"/></text:h>
      <text:list text:style-name="List_20_1" text:continue-numbering="false">
        <text:list-item>
          <text:p text:style-name="List_20_1_Content_First"> Target: 1-2 server</text:p>
        </text:list-item>
        <text:list-item>
          <text:p text:style-name="List_20_1_Content"> Obiettivo: si assicura che tutti gli URL ritornino 200, in caso contrario invia una mail o un messaggio su jabber</text:p>
        </text:list-item>
        <text:list-item>
          <text:p text:style-name="List_20_1_Content_Last"> Cron: 5 minuti?</text:p>
        </text:list-item>
      </text:list>
      <text:p text:style-name="Text_20_body">Nota: non puo' essere unito a <text:span text:style-name="Source_20_Text">1</text:span> perche' in <text:span text:style-name="Source_20_Text">1</text:span> tutti i server vengono controllati, mentre nel <text:span text:style-name="Source_20_Text">2</text:span> a partire da 1-2 server vengono fatte le richieste a tutti gli URL → quindi gli URL sono slegati dai server</text:p>
      <text:h text:style-name="Heading_20_3" text:outline-level="3"><text:bookmark-start text:name="__RefHeading___tutti_gli_altri_roles_5"/><text:bookmark-start text:name="tutti_gli_altri_roles"/>3+. Tutti gli altri roles<text:bookmark-end text:name="__RefHeading___tutti_gli_altri_roles_5"/><text:bookmark-end text:name="tutti_gli_altri_roles"/></text:h>
      <text:list text:style-name="List_20_1" text:continue-numbering="false">
        <text:list-item>
          <text:p text:style-name="List_20_1_Content_First"> Target: all (dipende da quali app/funzionalita' sono presenti nei vari server)</text:p>
        </text:list-item>
        <text:list-item>
          <text:p text:style-name="List_20_1_Content"> Obiettivi:</text:p>
          <text:list text:style-name="List_20_1">
            <text:list-item>
              <text:p text:style-name="List_20_1_Content"> template <text:span text:style-name="Source_20_Text">bashrc/vimrc</text:span> per tutti i server (compreso master)</text:p>
            </text:list-item>
            <text:list-item>
              <text:p text:style-name="List_20_1_Content"> backup/logrotate/rsync</text:p>
            </text:list-item>
            <text:list-item>
              <text:p text:style-name="List_20_1_Content"> git rebase master dal branch prod di 1ring</text:p>
            </text:list-item>
            <text:list-item>
              <text:p text:style-name="List_20_1_Content"> installazione/configurazione (o verifica di essi) delle app (gasista felice, etc)</text:p>
            </text:list-item>
            <text:list-item>
              <text:p text:style-name="List_20_1_Content"> app della SPES (rilettore..)</text:p>
            </text:list-item>
            <text:list-item>
              <text:p text:style-name="List_20_1_Content"> tutti gli altri task a priorita' minore</text:p>
            </text:list-item>
          </text:list>
        </text:list-item>
        <text:list-item>
          <text:p text:style-name="List_20_1_Content_Last"> Cron: 1 volta al giorno</text:p>
        </text:list-item>
      </text:list>
      <text:h text:style-name="Heading_20_2" text:outline-level="2"><text:bookmark-start text:name="__RefHeading___webapp_role_6"/><text:bookmark-start text:name="webapp_role"/>WebApp role<text:bookmark-end text:name="__RefHeading___webapp_role_6"/><text:bookmark-end text:name="webapp_role"/></text:h>
      <text:p text:style-name="Text_20_body">Il role <text:span text:style-name="Source_20_Text">webapp</text:span> mira a standardizzare quanto piu' possibile il deploy di tutte le applicazioni usando strumenti potenti, affidabili e flessibili.  In particolare il nostro stack punta attualmente ad avere:</text:p>
      <text:h text:style-name="Heading_20_3" text:outline-level="3"><text:bookmark-start text:name="__RefHeading___nginx_web_server_7"/><text:bookmark-start text:name="nginx_web_server"/>Nginx (web server)<text:bookmark-end text:name="__RefHeading___nginx_web_server_7"/><text:bookmark-end text:name="nginx_web_server"/></text:h>
      <text:p text:style-name="Text_20_body">Comunica con l'esterno in HTTP(S), si occupa di gestire le sessioni TLS, serve file statici e demanda le richieste dinamiche (o comunque non cachate) al layer inferiore (app server).  In genere le singole richieste vengono bufferizzate e inviate al layer sottostante solo quando sono arrivate del tutto dal client, in modo da minimizzare il lavoro dei workers dell'application server;  fanno eccezione le websocket che sono real-time e quindi nessun buffer.</text:p>
      <text:p text:style-name="Text_20_body">protocollo di comunicazione in <text:span text:style-name="Source_20_Text">uwsgi</text:span>, molto semplice e simile a SCGI.  Se non supportato dall'app server si ricorre a FastCGI o nel caso peggiore rimane HTTP (viene comunque gestito il TLS).</text:p>
      <text:h text:style-name="Heading_20_3" text:outline-level="3"><text:bookmark-start text:name="__RefHeading___uwsgi_application_server_8"/><text:bookmark-start text:name="uwsgi_application_server"/>uWSGI (application server)<text:bookmark-end text:name="__RefHeading___uwsgi_application_server_8"/><text:bookmark-end text:name="uwsgi_application_server"/></text:h>
      <text:p text:style-name="Text_20_body">Da non confondersi con il quasi omonimo protocollo, e' il cuore del deploy ed e' colui che si occupa effettivamente di lanciare gli interpreti e servire le richieste.  E' uno strumento molto avanzato e potente.  Attualmente si ha un master ed N+M workers che servono le richieste (dove N e' il numero minimo ed M i potenziali workers che vengono lanciati in caso di necessita').</text:p>
      <text:list text:style-name="List_20_1" text:continue-numbering="false">
        <text:list-item>
          <text:p text:style-name="List_20_1_Content_First"> Ogni singolo worker puo' avere piu' thread (noi per ora ne abbiamo solo uno) per aumentare la reqs/s a parita' di RAM occupata (occhio pero' che l'applicazione dev'essere thread-safe!).</text:p>
        </text:list-item>
        <text:list-item>
          <text:p text:style-name="List_20_1_Content_Last"> Ogni singolo worker viene lanciato con tutta l'applicazione al suo interno, quindi in caso di aggiornamento dell'applicazione, i workers possono essere ricaricati uno alla volta, avendo sempre almeno N-1 worker a servire le richieste, e quindi gli utenti sperimenteranno un zero downtime in fase di aggiornamento.</text:p>
        </text:list-item>
      </text:list>
      <text:p text:style-name="Text_20_body">uWSGI attualmente supporta Python, Ruby, PHP, Perl… purtroppo il supporto per NodeJS/V8 non e' ancora del tutto pronto.  Sebbene ora lo usiamo solo con applicazioni Python, da Debian Jessie possiamo usarlo sostituendo le applicazioni PHP, Python e Perl che attualmente usano FastCGI.</text:p>
      <text:p text:style-name="Text_20_body">Alternative (su cui siamo rimasti scoperti da uWSGI):</text:p>
      <text:list text:style-name="List_20_1" text:continue-numbering="false">
        <text:list-item>
          <text:p text:style-name="LastListParagraph_List_20_1_Content_First"> <text:a xlink:type="simple" xlink:href="https://www.phusionpassenger.com/" text:style-name="Internet_20_link" text:visited-style-name="Visited_20_Internet_20_Link">Passenger</text:a> per NodeJS</text:p>
        </text:list-item>
      </text:list>
      <text:h text:style-name="Heading_20_3" text:outline-level="3"><text:bookmark-start text:name="__RefHeading___database_9"/><text:bookmark-start text:name="database"/>Database<text:bookmark-end text:name="__RefHeading___database_9"/><text:bookmark-end text:name="database"/></text:h>
      <text:p text:style-name="Text_20_body">L'application server si potra' poi connettere a database relazionali o non, quali:</text:p>
      <text:list text:style-name="List_20_1" text:continue-numbering="false">
        <text:list-item>
          <text:p text:style-name="List_20_1_Content_First"> relational:  PostgreSQL, MySQL, SQLite</text:p>
        </text:list-item>
        <text:list-item>
          <text:p text:style-name="List_20_1_Content"> documental:  MongoDB</text:p>
        </text:list-item>
        <text:list-item>
          <text:p text:style-name="List_20_1_Content"> key-value:  Redis</text:p>
        </text:list-item>
        <text:list-item>
          <text:p text:style-name="List_20_1_Content_Last"> time-series:  InfluxDB</text:p>
        </text:list-item>
      </text:list>
      <text:h text:style-name="Heading_20_3" text:outline-level="3"><text:bookmark-start text:name="__RefHeading___server_di_posta_10"/><text:bookmark-start text:name="server_di_posta"/>Server di posta<text:bookmark-end text:name="__RefHeading___server_di_posta_10"/><text:bookmark-end text:name="server_di_posta"/></text:h>
      <text:p text:style-name="Text_20_body">Server SMTP, IMAP  (TODO)</text:p>
      <text:h text:style-name="Heading_20_3" text:outline-level="3"><text:bookmark-start text:name="__RefHeading___cache_11"/><text:bookmark-start text:name="cache"/>Cache<text:bookmark-end text:name="__RefHeading___cache_11"/><text:bookmark-end text:name="cache"/></text:h>
      <text:p text:style-name="Text_20_body">Configurazioni piu' avanzate prevedono l'uso di sistemi di cache quali:</text:p>
      <text:list text:style-name="List_20_1" text:continue-numbering="false">
        <text:list-item>
          <text:p text:style-name="List_20_1_Content_First"> Varnish (in genere si mette davanti a Nginx))</text:p>
        </text:list-item>
        <text:list-item>
          <text:p text:style-name="List_20_1_Content"> Nginx, cache base</text:p>
        </text:list-item>
        <text:list-item>
          <text:p text:style-name="List_20_1_Content"> Redis</text:p>
        </text:list-item>
        <text:list-item>
          <text:p text:style-name="List_20_1_Content"> Memcached</text:p>
        </text:list-item>
        <text:list-item>
          <text:p text:style-name="List_20_1_Content_Last"> <text:a xlink:type="simple" xlink:href="http://www.haproxy.org/" text:style-name="Internet_20_link" text:visited-style-name="Visited_20_Internet_20_Link">HAProx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7::31:30</meta:creation-date>
    <dc:creator>Generated</dc:creator>
    <dc:date>2026-06-27T07::31:30</dc:date>
    <dc:language>en-US</dc:language>
    <meta:editing-cycles>1</meta:editing-cycles>
    <meta:editing-duration>PT0S</meta:editing-duration>
    <dc:title>sysadmin:ansible</dc:title>
  </office:meta>
</office:document-meta>
</file>