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ysadmin:automation"/><text:bookmark-start text:name="__RefHeading___ringautomating_ops_1"/><text:bookmark-start text:name="ringautomating_ops"/>1ring: Automating Ops<text:bookmark-end text:name="__RefHeading___ringautomating_ops_1"/><text:bookmark-end text:name="ringautomating_ops"/></text:h>
      <text:p text:style-name="Text_20_body">L'obiettivo e' di passare da un approccio <text:span text:style-name="Emphasis">artigianale</text:span> nell'amministrazione <text:a xlink:type="simple" xlink:href="https://docs.befair.it/doku.php?id=sysadmin:inventory" text:style-name="Internet_20_link" text:visited-style-name="Visited_20_Internet_20_Link">di tutti i server gestiti da beFair</text:a> ad uno piu' <text:span text:style-name="Emphasis">industriale</text:span>, ovvero automatizzando tutta una serie di operazioni tra cui:</text:p>
      <text:list text:style-name="List_20_1" text:continue-numbering="false">
        <text:list-item>
          <text:p text:style-name="List_20_1_Content_First"> deploy e monitoraggio delle applicazioni</text:p>
        </text:list-item>
        <text:list-item>
          <text:p text:style-name="List_20_1_Content"> monitoraggio dei processi principali (attivi e disattivi)</text:p>
        </text:list-item>
        <text:list-item>
          <text:p text:style-name="List_20_1_Content"> monitoraggio delle risorse hardware (CPU load, RAM, Swap, disco..)</text:p>
        </text:list-item>
        <text:list-item>
          <text:p text:style-name="List_20_1_Content"> assicurarsi che tutti i server siano sempre accessibili via SSH</text:p>
        </text:list-item>
        <text:list-item>
          <text:p text:style-name="List_20_1_Content"> test sugli URL e redirect (verifica ritorno status code 200/30x su richieste HTTP)</text:p>
        </text:list-item>
        <text:list-item>
          <text:p text:style-name="List_20_1_Content_Last"> inviare notifiche a <text:span text:style-name="Source_20_Text">sysadmin-alert@befair.it</text:span> nel caso di errori o superamento di alcune soglie</text:p>
        </text:list-item>
      </text:list>
      <text:p text:style-name="Text_20_body">I luoghi di riferimento di questo progetto sono:</text:p>
      <text:list text:style-name="List_20_1" text:continue-numbering="false">
        <text:list-item>
          <text:p text:style-name="List_20_1_Content_First"> <text:a xlink:type="simple" xlink:href="#sysadmin:automation" text:style-name="Local_20_link" text:visited-style-name="Visited_20_Local_20_Link">questa stessa pagina wiki</text:a></text:p>
        </text:list-item>
        <text:list-item>
          <text:p text:style-name="List_20_1_Content"> l'alias <text:span text:style-name="Source_20_Text">sysadmin@befair.it</text:span></text:p>
        </text:list-item>
        <text:list-item>
          <text:p text:style-name="List_20_1_Content_Last"> gli alert arrivano all'alias <text:span text:style-name="Source_20_Text">sysadmin-alert@befair.it</text:span></text:p>
        </text:list-item>
      </text:list>
      <text:h text:style-name="Heading_20_2" text:outline-level="2"><text:bookmark-start text:name="__RefHeading___repository_git_2"/><text:bookmark-start text:name="repository_git"/>Repository Git<text:bookmark-end text:name="__RefHeading___repository_git_2"/><text:bookmark-end text:name="repository_git"/></text:h>
      <text:p text:style-name="Text_20_body">Il <text:span text:style-name="Strong_20_Emphasis">master</text:span> (<text:span text:style-name="Source_20_Text">befair2</text:span>) dispone di un repository Git in <text:span text:style-name="Source_20_Text">/root/1ring</text:span> contenente del codice per Ansible, strutturato a partire dalle <text:a xlink:type="simple" xlink:href="http://docs.ansible.com/playbooks_best_practices.html" text:style-name="Internet_20_link" text:visited-style-name="Visited_20_Internet_20_Link">buone pratiche</text:a> consigliate.  In breve:</text:p>
      <text:p text:style-name="Preformatted_20_Text">doc/<text:s text:c="12"/>documentazione<text:line-break/>inventories/<text:s text:c="4"/>info su tutti gli host e gruppi di host<text:line-break/><text:s text:c="2"/>group_vars/<text:s text:c="5"/>dati sui gruppi di host<text:line-break/><text:s text:c="2"/>group_files/<text:s text:c="4"/>file ricorrenti tra piu' host, come le chiavi SSH<text:line-break/><text:s text:c="2"/>host_vars/<text:s text:c="6"/>dati per ogni singolo host<text:line-break/><text:s text:c="2"/>host_files/<text:s text:c="5"/>file specifici per host<text:line-break/><text:s text:c="2"/>prod.ini<text:s text:c="8"/>inventario con tutti gli host e i gruppi<text:line-break/><text:s text:c="2"/>dev.ini<text:s text:c="9"/>inventario per i test<text:line-break/>playbooks/<text:s text:c="6"/>script da lanciare, applica 1+ role ad 1+ host<text:line-break/><text:s text:c="2"/>jobs_high.yml<text:s text:c="3"/>script per i task ad alta priorita' (ogni 10 minuti)<text:line-break/><text:s text:c="2"/>jobs_low.yml<text:s text:c="4"/>script per i task giornalieri<text:line-break/>roles/<text:s text:c="10"/>contiene i role, cioe' i "pacchetti" di Ansible<text:line-break/>secrets/<text:s text:c="8"/>contiene l'archivio keepassx ed eventualmente altri file cifrati<text:line-break/>utils/<text:s text:c="10"/>script di varia utilita'<text:line-break/>ansible.cfg<text:s text:c="5"/>file principale di configurazione<text:line-break/>README.rst<text:s text:c="6"/>guida per installare/configurare Ansible</text:p>
      <text:p text:style-name="Text_20_body">Nota: per info sui nostri role <text:a xlink:type="simple" xlink:href="https://docs.befair.it/doku.php?id=sysadmin:ansible" text:style-name="Internet_20_link" text:visited-style-name="Visited_20_Internet_20_Link">tutti i dettagli qui</text:a></text:p>
      <text:h text:style-name="Heading_20_3" text:outline-level="3"><text:bookmark-start text:name="__RefHeading___faq_3"/><text:bookmark-start text:name="faq"/>FAQ<text:bookmark-end text:name="__RefHeading___faq_3"/><text:bookmark-end text:name="faq"/></text:h>
      <text:p text:style-name="Text_20_body">Alcune FAQ su dove trovare cosa:</text:p>
      <text:list text:style-name="List_20_1" text:continue-numbering="false">
        <text:list-item>
          <text:p text:style-name="List_20_1_Content_First"> <text:span text:style-name="Strong_20_Emphasis">archivio keepassx?</text:span> <text:span text:style-name="Source_20_Text">secrets/befair.kdb</text:span></text:p>
        </text:list-item>
        <text:list-item>
          <text:p text:style-name="List_20_1_Content"> <text:span text:style-name="Strong_20_Emphasis">chiavi SSH?</text:span> <text:span text:style-name="Source_20_Text">inventories/group_files/all/ssh/id_*.pub</text:span></text:p>
        </text:list-item>
        <text:list-item>
          <text:p text:style-name="List_20_1_Content"> <text:span text:style-name="Strong_20_Emphasis">info sulle installazioni di Gasista Felice?</text:span> <text:span text:style-name="Source_20_Text">inventories/host_vars/befair2.yml → gf_flavours</text:span></text:p>
        </text:list-item>
        <text:list-item>
          <text:p text:style-name="List_20_1_Content"> <text:span text:style-name="Strong_20_Emphasis">messaggio motd per host befair0?</text:span> <text:span text:style-name="Source_20_Text">inventories/host_vars/befair0.yml → motd</text:span></text:p>
        </text:list-item>
        <text:list-item>
          <text:p text:style-name="List_20_1_Content"> <text:span text:style-name="Strong_20_Emphasis">demoni/processi per host spes_hosting?</text:span> <text:span text:style-name="Source_20_Text">inventories/host_vars/spes_hosting.yml</text:span></text:p>
        </text:list-item>
        <text:list-item>
          <text:p text:style-name="List_20_1_Content"> <text:span text:style-name="Strong_20_Emphasis">limite swap su tutti i server spes?</text:span> <text:span text:style-name="Source_20_Text">inventories/group_vars/spes.yml → swap_perc_limit</text:span></text:p>
        </text:list-item>
        <text:list-item>
          <text:p text:style-name="List_20_1_Content"> <text:span text:style-name="Strong_20_Emphasis">info per accedere via SSH ai server?</text:span> <text:span text:style-name="Source_20_Text">inventories/group_vars/staff.yml → hosts</text:span></text:p>
        </text:list-item>
        <text:list-item>
          <text:p text:style-name="List_20_1_Content_Last"> <text:span text:style-name="Strong_20_Emphasis">ci sono variabili globali?</text:span> <text:span text:style-name="Source_20_Text">inventories/group_vars/all.yml</text:span></text:p>
        </text:list-item>
      </text:list>
      <text:p text:style-name="Text_20_body">Il repository Git disponde di 2 branch:</text:p>
      <text:list text:style-name="List_20_1" text:continue-numbering="false">
        <text:list-item>
          <text:p text:style-name="List_20_1_Content_First"> <text:span text:style-name="Source_20_Text">master</text:span>: branch di sviluppo dove pushiamo direttamente le modifiche (dopo aver fatto pull + rebase)</text:p>
        </text:list-item>
        <text:list-item>
          <text:p text:style-name="List_20_1_Content_Last"> <text:span text:style-name="Source_20_Text">prod</text:span>: branch di checkout, attivo sul server che verra' usato</text:p>
        </text:list-item>
      </text:list>
      <text:p text:style-name="Text_20_body">L'idea e' fare periodicamente il rebase del branch <text:span text:style-name="Source_20_Text">prod</text:span> con il <text:span text:style-name="Source_20_Text">master</text:span>.</text:p>
      <text:p text:style-name="Text_20_body">E' possibile clonarsi il repository in locale con:</text:p>
      <text:p text:style-name="Preformatted_20_Text">$ git clone root@befair2.befair.it:1ring</text:p>
      <text:h text:style-name="Heading_20_2" text:outline-level="2"><text:bookmark-start text:name="__RefHeading___monitoraggio_delle_risorse_4"/><text:bookmark-start text:name="monitoraggio_delle_risorse"/>Monitoraggio delle risorse<text:bookmark-end text:name="__RefHeading___monitoraggio_delle_risorse_4"/><text:bookmark-end text:name="monitoraggio_delle_risorse"/></text:h>
      <text:p text:style-name="Text_20_body">Al momento vengono archiviati i dati relativi al load_avg e alla memoria.  Con l'imminente uscita di InfluxDB 0.9 che dovrebbe aggiungere funzionalita' e standardizzare la struttura dei dati, aggiungeremo anche il supporto alle partizioni che e' rimasto temporaneamente escluso.</text:p>
      <text:p text:style-name="Text_20_body">E' possibile accedere all'interaccia web Grafana:</text:p>
      <text:p text:style-name="Preformatted_20_Text">$ ssh root@befair2 -L 8889:localhost:8889 -L 8086:localhost:8086</text:p>
      <text:p text:style-name="Text_20_body">Ora visitare <text:a xlink:type="simple" xlink:href="http://localhost:8889/" text:style-name="Internet_20_link" text:visited-style-name="Visited_20_Internet_20_Link">http://localhost:8889/</text:a></text:p>
      <text:p text:style-name="Text_20_body">Ho aggiunto solo un paio di grafici, ma se ne possono aggiungere altri (anche se non vengono memorizzati sul server ← IMHO questo e' l'unico vero problema di Grafana).  Per ulteriori info sulla configurazione di Grafana vedere <text:a xlink:type="simple" xlink:href="http://grafana.org/docs/features/influxdb/" text:style-name="Internet_20_link" text:visited-style-name="Visited_20_Internet_20_Link">http://grafana.org/docs/features/influxdb/</text:a></text:p>
      <text:p text:style-name="Text_20_body">Inoltre e' possibile accedere ai dati da client Python:</text:p>
      <text:p text:style-name="Preformatted_20_Text">$ ssh root@befair2</text:p>
      <text:p text:style-name="Preformatted_20_Text"># workon 1ring &amp;&amp; ipython</text:p>
      <text:p text:style-name="Preformatted_20_Text"> &gt; from influxdb import InfluxDBClient<text:line-break/> &gt; client = InfluxDBClient(host='127.0.0.1', port=8086,<text:line-break/><text:s text:c="3"/>username='1ring', password='fajw49849f4jp', database='1ring')</text:p>
      <text:p text:style-name="Text_20_body">Ecco 3 query di esempio:</text:p>
      <text:p text:style-name="Preformatted_20_Text">&gt; client.get_list_series()<text:line-break/><text:line-break/>&gt; client.query('select mem_usage from befair1')<text:line-break/><text:line-break/>&gt; client.query('select * from befair1')</text:p>
      <text:p text:style-name="Text_20_body">Per info sul linguaggio per le query vedere <text:a xlink:type="simple" xlink:href="http://influxdb.com/docs/v0.8/api/query_language.html" text:style-name="Internet_20_link" text:visited-style-name="Visited_20_Internet_20_Link">http://influxdb.com/docs/v0.8/api/query_language.html</text:a></text:p>
      <text:h text:style-name="Heading_20_3" text:outline-level="3"><text:bookmark-start text:name="__RefHeading___alert_per_cpu_5"/><text:bookmark-start text:name="alert_per_cpu"/>Alert per CPU<text:bookmark-end text:name="__RefHeading___alert_per_cpu_5"/><text:bookmark-end text:name="alert_per_cpu"/></text:h>
      <text:p text:style-name="Text_20_body">Il limite e' sul load_avg normalizzato, ovvero il load_avg diviso per il numero di core.  Se il limite e' 3 e un VPS ha 2 core, viene inviata una mail nel caso il load_avg supera 6 (3 * 2).</text:p>
      <text:h text:style-name="Heading_20_3" text:outline-level="3"><text:bookmark-start text:name="__RefHeading___alert_per_memoria_e_disco_6"/><text:bookmark-start text:name="alert_per_memoria_e_disco"/>Alert per memoria e disco<text:bookmark-end text:name="__RefHeading___alert_per_memoria_e_disco_6"/><text:bookmark-end text:name="alert_per_memoria_e_disco"/></text:h>
      <text:p text:style-name="Text_20_body">Sono attive notifiche via Mail e XMPP (che in futuro potrebbero passare a Telegram, al momento non c'e' un modulo apposito):</text:p>
      <text:list text:style-name="List_20_1" text:continue-numbering="false">
        <text:list-item>
          <text:p text:style-name="List_20_1_Content_First"> se un valore supera il limite che ci siamo dati (es: 80% spazio di una partizione) –&gt; warning –&gt; notifica XMPP</text:p>
        </text:list-item>
        <text:list-item>
          <text:p text:style-name="List_20_1_Content_Last"> se un valore supera la meta' di quel che e' rimasto (es: 90% di una partizione) –&gt; critical –&gt; notifica mail a tutti i sysadmin</text:p>
        </text:list-item>
      </text:list>
      <text:p text:style-name="Text_20_body">Quindi se un limite e' all'85%, la notifica via mail arriva al 92.5%, se invece il limite e' al 50%, la notifica via mail arriva al 75%.</text:p>
      <text:h text:style-name="Heading_20_3" text:outline-level="3"><text:bookmark-start text:name="__RefHeading___ricevere_gli_alert_7"/><text:bookmark-start text:name="ricevere_gli_alert"/>Ricevere gli alert<text:bookmark-end text:name="__RefHeading___ricevere_gli_alert_7"/><text:bookmark-end text:name="ricevere_gli_alert"/></text:h>
      <text:p text:style-name="Text_20_body">Per modificare gli account a cui inviare gli alert via XMPP, modificare il file <text:span text:style-name="Source_20_Text">inventories/group_vars/all.yml</text:span> variabile <text:span text:style-name="Source_20_Text">alert_xmpp_accounts</text:span> in 1ring.</text:p>
      <text:p text:style-name="Text_20_body">Per gli alert via mail, modificare il file <text:span text:style-name="Source_20_Text">/etc/aliases</text:span> variabile <text:span text:style-name="Source_20_Text">sysadmin-alert</text:span> nel server befair/jagom, quindi dare <text:span text:style-name="Source_20_Text">newsaliases</text:span> e <text:span text:style-name="Source_20_Text">service postfix reload</text:span>.</text:p>
      <text:h text:style-name="Heading_20_2" text:outline-level="2"><text:bookmark-start text:name="__RefHeading___monitoraggio_dei_log_todo_8"/><text:bookmark-start text:name="monitoraggio_dei_log_todo"/>Monitoraggio dei log (TODO)<text:bookmark-end text:name="__RefHeading___monitoraggio_dei_log_todo_8"/><text:bookmark-end text:name="monitoraggio_dei_log_todo"/></text:h>
      <text:p text:style-name="Text_20_body">Da valutare:</text:p>
      <text:list text:style-name="List_20_1" text:continue-numbering="false">
        <text:list-item>
          <text:p text:style-name="List_20_1_Content_First"> <text:a xlink:type="simple" xlink:href="https://github.com/getsentry/sentry" text:style-name="Internet_20_link" text:visited-style-name="Visited_20_Internet_20_Link">Sentry</text:a> (Python)</text:p>
        </text:list-item>
        <text:list-item>
          <text:p text:style-name="List_20_1_Content"> <text:a xlink:type="simple" xlink:href="https://github.com/etsy/logster" text:style-name="Internet_20_link" text:visited-style-name="Visited_20_Internet_20_Link">Logster</text:a> (Python)</text:p>
        </text:list-item>
        <text:list-item>
          <text:p text:style-name="List_20_1_Content_Last"> <text:a xlink:type="simple" xlink:href="https://github.com/elasticsearch/logstash" text:style-name="Internet_20_link" text:visited-style-name="Visited_20_Internet_20_Link">Logstash</text:a> (Ruby), componente di <text:a xlink:type="simple" xlink:href="http://www.elasticsearch.org/overview/" text:style-name="Internet_20_link" text:visited-style-name="Visited_20_Internet_20_Link">Elastic Search</text:a></text:p>
        </text:list-item>
      </text:list>
      <text:h text:style-name="Heading_20_2" text:outline-level="2"><text:bookmark-start text:name="__RefHeading___approfondimenti_9"/><text:bookmark-start text:name="approfondimenti"/>Approfondimenti<text:bookmark-end text:name="__RefHeading___approfondimenti_9"/><text:bookmark-end text:name="approfondimenti"/></text:h>
      <text:list text:style-name="List_20_1" text:continue-numbering="false">
        <text:list-item>
          <text:p text:style-name="List_20_1_Content_First"> comparativa principali sw automazione: <text:a xlink:type="simple" xlink:href="http://www.slideshare.net/fullscreen/geerlingguy/devops-for-humans-ansible-for-drupal-deployment-victory/18" text:style-name="Internet_20_link" text:visited-style-name="Visited_20_Internet_20_Link"> A</text:a> <text:a xlink:type="simple" xlink:href="https://devopsu.com/books/Taste-Test-Quick-Look-Grid.pdf" text:style-name="Internet_20_link" text:visited-style-name="Visited_20_Internet_20_Link"> B</text:a></text:p>
        </text:list-item>
        <text:list-item>
          <text:p text:style-name="List_20_1_Content"> visita la <text:a xlink:type="simple" xlink:href="https://docs.befair.it/doku.php?id=sysadmin:labs" text:style-name="Internet_20_link" text:visited-style-name="Visited_20_Internet_20_Link">sezione dedicata alla ricerca di nuove soluzioni</text:a></text:p>
        </text:list-item>
        <text:list-item>
          <text:p text:style-name="List_20_1_Content_Last"> come reagire automaticamente ad eventuali problemi?  <text:a xlink:type="simple" xlink:href="https://runbook.io" text:style-name="Internet_20_link" text:visited-style-name="Visited_20_Internet_20_Link">Runbook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6T05::28:57</meta:creation-date>
    <dc:creator>Generated</dc:creator>
    <dc:date>2026-06-26T05::28:57</dc:date>
    <dc:language>en-US</dc:language>
    <meta:editing-cycles>1</meta:editing-cycles>
    <meta:editing-duration>PT0S</meta:editing-duration>
    <dc:title>sysadmin:automation</dc:title>
  </office:meta>
</office:document-meta>
</file>