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admin:iaas"/><text:bookmark-start text:name="__RefHeading___mesosphere_1"/><text:bookmark-start text:name="mesosphere"/>Mesosphere<text:bookmark-end text:name="__RefHeading___mesosphere_1"/><text:bookmark-end text:name="mesosphere"/></text:h>
      <text:p text:style-name="Text_20_body"><text:a xlink:type="simple" xlink:href="https://mesosphere.com/" text:style-name="Internet_20_link" text:visited-style-name="Visited_20_Internet_20_Link">Mesosphere</text:a> e' una sorta di “sistema operativo distribuito”, ed e' alla base di Twitter.  Sotto a tutto abbiamo Mesos, un kernel distribuito, sopra il quale girano scheduler, cron-like e le applicazioni specifiche per questa sorta di framework/OS.  I componenti principali sono scritti in C++ o Java.</text:p>
      <text:h text:style-name="Heading_20_2" text:outline-level="2"><text:bookmark-start text:name="__RefHeading___openstack_2"/><text:bookmark-start text:name="openstack"/>OpenStack<text:bookmark-end text:name="__RefHeading___openstack_2"/><text:bookmark-end text:name="openstack"/></text:h>
      <text:p text:style-name="Text_20_body"><text:a xlink:type="simple" xlink:href="http://www.openstack.org/" text:style-name="Internet_20_link" text:visited-style-name="Visited_20_Internet_20_Link">OpenStack</text:a>, scritto in Python e sviluppato inizialmente da NASA e RackSpace, si definisce un “sistema operativo cloud” ed e' largamente usato al CERN cosi' come in altri grandi datacenter.  E' pensato per girare su bare metal con hardware comune, Xen e KVM.  Prevede anche la gestione di container LXC (una tecnologia un po' piu' grezza di libcontainer, usata di default da Docker).  E' un'ottima soluzione per un'<text:span text:style-name="Strong_20_Emphasis">infrastruttura standard o parzialmente dockerizzata</text:span> (con Deis sopra ci si possono fornire Docker-based stateful apps).</text:p>
      <text:h text:style-name="Heading_20_2" text:outline-level="2"><text:bookmark-start text:name="__RefHeading___kubernetes_3"/><text:bookmark-start text:name="kubernetes"/>Kubernetes<text:bookmark-end text:name="__RefHeading___kubernetes_3"/><text:bookmark-end text:name="kubernetes"/></text:h>
      <text:p text:style-name="Text_20_body">Se vogliamo invece un <text:span text:style-name="Strong_20_Emphasis">cluster di macchine totalmente dedicato ai container</text:span>, possiamo prendere in considerazione <text:a xlink:type="simple" xlink:href="http://kubernetes.io/" text:style-name="Internet_20_link" text:visited-style-name="Visited_20_Internet_20_Link">Kubernetes</text:a>, sviluppato da Google e scritto in Go, in quanto e' la soluzione piu' easy e, sebbene offre un livello piu' alto di IaaS, puo' girare su bare metal, cosi' come su OpenStack, un VPS generico con Fedora, CoreOS…  e' in sviluppo un layer per farlo andare su Mesos (nel caso si voglia creare un'infrastruttura ibrida Docker-based apps + Mesos-based apps).</text:p>
      <text:h text:style-name="Heading_20_2" text:outline-level="2"><text:bookmark-start text:name="__RefHeading___opennebula_4"/><text:bookmark-start text:name="opennebula"/>OpenNebula<text:bookmark-end text:name="__RefHeading___opennebula_4"/><text:bookmark-end text:name="opennebula"/></text:h>
      <text:p text:style-name="Text_20_body"><text:a xlink:type="simple" xlink:href="http://opennebula.org/" text:style-name="Internet_20_link" text:visited-style-name="Visited_20_Internet_20_Link">OpenNebula</text:a> e' usato da Kelyon.  Insieme a <text:a xlink:type="simple" xlink:href="http://www.zabbix.com/" text:style-name="Internet_20_link" text:visited-style-name="Visited_20_Internet_20_Link">Zabb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9::11:36</meta:creation-date>
    <dc:creator>Generated</dc:creator>
    <dc:date>2026-06-26T09::11:36</dc:date>
    <dc:language>en-US</dc:language>
    <meta:editing-cycles>1</meta:editing-cycles>
    <meta:editing-duration>PT0S</meta:editing-duration>
    <dc:title>sysadmin:iaas</dc:title>
  </office:meta>
</office:document-meta>
</file>