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index"/><text:bookmark-start text:name="__RefHeading___sysadmin_training_1"/><text:bookmark-start text:name="sysadmin_training"/>Sysadmin training<text:bookmark-end text:name="__RefHeading___sysadmin_training_1"/><text:bookmark-end text:name="sysadmin_training"/></text:h>
      <text:h text:style-name="Heading_20_2" text:outline-level="2"><text:bookmark-start text:name="__RefHeading___occupazione_disco_df_du_2"/><text:bookmark-start text:name="occupazione_disco_df_du"/>Occupazione disco (df/du)<text:bookmark-end text:name="__RefHeading___occupazione_disco_df_du_2"/><text:bookmark-end text:name="occupazione_disco_df_du"/></text:h>
      <text:p text:style-name="Text_20_body">L'occupazione delle partizioni si può verificare velocemente con il comando <text:span text:style-name="Source_20_Text">df</text:span>, mentre l'occupazione delle directory può essere verificata con il comando <text:span text:style-name="Source_20_Text">du</text:span>. Vedremo di seguito le opzioni e i modi di utilizzo più comuni.</text:p>
      <text:p text:style-name="Text_20_body">Occupazione di directory e files inclusi nella directory corrente:</text:p>
      <text:p text:style-name="Preformatted_20_Text">du -sh *</text:p>
      <text:p text:style-name="Text_20_body">Occupazione di directory e files che occupano almeno 1GB:</text:p>
      <text:p text:style-name="Preformatted_20_Text">du -sh * | grep G</text:p>
      <text:p text:style-name="Text_20_body">Occupazione di directory e files che occupano almeno 1GB ordinate per dimensione:</text:p>
      <text:p text:style-name="Preformatted_20_Text">du -sh * | grep G | sort -n</text:p>
      <text:p text:style-name="Text_20_body">Occupazione di directory e files ordinata:</text:p>
      <text:p text:style-name="Preformatted_20_Text">du -sh * | sort -n</text:p>
      <text:p text:style-name="Text_20_body">Occupazione dei singoli files inclusi nella directory <text:span text:style-name="Source_20_Text">/home/andrei/</text:span></text:p>
      <text:p text:style-name="Preformatted_20_Text">du sh home/andrei/* </text:p>
      <text:p text:style-name="Text_20_body">Spazio occupato in ogni partizione in formato umano</text:p>
      <text:p text:style-name="Preformatted_20_Text">df -h</text:p>
      <text:h text:style-name="Heading_20_2" text:outline-level="2"><text:bookmark-start text:name="__RefHeading___introduzione_a_ssh_3"/><text:bookmark-start text:name="introduzione_a_ssh"/>Introduzione a SSH<text:bookmark-end text:name="__RefHeading___introduzione_a_ssh_3"/><text:bookmark-end text:name="introduzione_a_ssh"/></text:h>
      <text:p text:style-name="Text_20_body">[SSH](<text:a xlink:type="simple" xlink:href="https://www.ssh.com" text:style-name="Internet_20_link" text:visited-style-name="Visited_20_Internet_20_Link">https://www.ssh.com</text:a>) è l'acronimo di Secure Shell che può indicare sia un protocollo di sicurezza, sia un software. La sua implementazione libera è OpenSSH.</text:p>
      <text:p text:style-name="Text_20_body">Gli utilizzi più frequenti di ssh sono:
* accedere ad un server remoto per eseguire una shell (o un altro comando);
* copiare files;</text:p>
      <text:p text:style-name="Text_20_body">Nei sistemi GNU/Linux si usa il tool da riga di comando `ssh`, invece nei sistemi Windows si è storicamente utilizzato [Putty](<text:a xlink:type="simple" xlink:href="https://putty.org/" text:style-name="Internet_20_link" text:visited-style-name="Visited_20_Internet_20_Link">https://putty.org/</text:a>) anche se da [Windows 10 - Aprile 2018 hanno incluso il comando nativo ssh](<text:a xlink:type="simple" xlink:href="https://www.howtogeek.com/340688/whats-coming-in-windows-10s-redstone-4-update-available-march-2018/" text:style-name="Internet_20_link" text:visited-style-name="Visited_20_Internet_20_Link">https://www.howtogeek.com/340688/whats-coming-in-windows-10s-redstone-4-update-available-march-2018/</text:a>)</text:p>
      <text:p text:style-name="Text_20_body"> Tre comandi su server remoto</text:p>
      <text:p text:style-name="Text_20_body">Per accedere ad un host remoto 192.168.42.118 come utente “utente1” (password “utente1”) digitare:</text:p>
      <text:p text:style-name="Preformatted_20_Text">io@my-laptop:~ $ ssh utente1@192.168.42.118</text:p>
      <text:p text:style-name="Text_20_body">Potete eseguire tre comandi:</text:p>
      <text:p text:style-name="Preformatted_20_Text">utente1@demo1:~ $ cat /etc/hostname<text:line-break/>utente1@demo1:~ $ uptime<text:line-break/>utente1@demo1:~ $ dmesg -T</text:p>
      <text:p text:style-name="Text_20_body">E anche altri 2 comandi grazie all'utilizzo della pipe `|` che serve per concatenare 2 comandi:</text:p>
      <text:p text:style-name="Preformatted_20_Text">utente1@demo1:~ $ dmesg -T | tail<text:line-break/>utente1@demo1:~ $ dmesg -T | grep -i network</text:p>
      <text:p text:style-name="Preformatted_20_Text">Uno sguardo d'insieme</text:p>
      <text:p text:style-name="Text_20_body"> Processi remoti</text:p>
      <text:p text:style-name="Text_20_body">2 processi remoti per comunicare hanno bisogno di un indirizzo IP (intero a 32 bit se v4) e una porta (intero a 16 bit) ciascuno.
Grazie a questi 2 parametri (e non solo) creano un `socket`.
Il processo che fa la richiesta si chiama “client”, quello che sta in ascolto e offre il servizio si chiama “server”.
Molti servizi su Internet sono in ascolto su porte note, che sono minori di 1024, <text:span text:style-name="Strong_20_Emphasis">il servizio ssh è in ascolto sulla porta 22</text:span></text:p>
      <text:p text:style-name="Text_20_body">Ogni processo è in esecuzione su un sistema operativo a sua volta in esecuzione su un host. </text:p>
      <text:p text:style-name="Text_20_body">Per esempio spostando la porta su cui è in ascolto il server SSH sulla porta 2222, il client ssh potrà accedere al server tramite il comando:</text:p>
      <text:p text:style-name="Preformatted_20_Text">io@my-laptop:~ $ ssh -p2222 utente1@192.168.42.118</text:p>
      <text:p text:style-name="Text_20_body"> Host e indirizzi IP</text:p>
      <text:p text:style-name="Text_20_body">Quindi abbiamo:</text:p>
      <text:p text:style-name="Text_20_body">* Host A:</text:p>
      <text:list text:style-name="List_20_1" text:continue-numbering="false">
        <text:list-item>
          <text:p text:style-name="List_20_1_Content_First"> l'host da cui eseguiamo il programma client `ssh` (pacchetto openssh-client)</text:p>
        </text:list-item>
        <text:list-item>
          <text:p text:style-name="List_20_1_Content"> ha un indirizzo IP associato ad una delle sue schede di rete</text:p>
        </text:list-item>
        <text:list-item>
          <text:p text:style-name="List_20_1_Content_Last"> questo perché ha un sistema operativo che implementa lo stack TCP/IP</text:p>
        </text:list-item>
      </text:list>
      <text:p text:style-name="Text_20_body">* Host B:</text:p>
      <text:list text:style-name="List_20_1" text:continue-numbering="false">
        <text:list-item>
          <text:p text:style-name="List_20_1_Content_First"> l'host su cui è in esecuzione il server `sshd` (pacchetto openssh-server)</text:p>
        </text:list-item>
        <text:list-item>
          <text:p text:style-name="List_20_1_Content"> ha un indirizzo IP associato ad una delle sue schede di rete</text:p>
        </text:list-item>
        <text:list-item>
          <text:p text:style-name="List_20_1_Content"> questo perché ha un sistema operativo che implementa lo stack TCP/IP</text:p>
        </text:list-item>
        <text:list-item>
          <text:p text:style-name="List_20_1_Content"> l'indirizzo IP del server è <text:span text:style-name="Strong_20_Emphasis">statico</text:span> (se è un vero server), perché deve essere sempre raggiungibile</text:p>
        </text:list-item>
        <text:list-item>
          <text:p text:style-name="List_20_1_Content_Last"> opzionalmente il server ha associato un nome di host riconosciuto dal DNS che fa comodo per raggiungerlo</text:p>
        </text:list-item>
      </text:list>
      <text:p text:style-name="Text_20_body">Host B in questo caso:</text:p>
      <text:list text:style-name="List_20_1" text:continue-numbering="false">
        <text:list-item>
          <text:p text:style-name="LastListParagraph_List_20_1_Content_First"> 192.168.42.118</text:p>
        </text:list-item>
      </text:list>
      <text:p text:style-name="Preformatted_20_Text">Utente</text:p>
      <text:p text:style-name="Text_20_body">Ogni volta che utilizziamo un sistema operativo accediamo come utente.
Quindi anche quando accediamo al sistema remoto dobbiamo usare un utente.</text:p>
      <text:p text:style-name="Text_20_body">Se non specifichiamo l'utente via ssh allora viene usato l'utente attuale.
Di solito visibile nella stringa di ``prompt`` (ad es: `io@my-laptop:~ $`)</text:p>
      <text:p text:style-name="Text_20_body">Altrimenti possiamo specificarlo nel client prima della @ prima dell'hostname</text:p>
      <text:p text:style-name="Text_20_body">Incontro 2: comodità</text:p>
      <text:p text:style-name="Text_20_body"> Accesso senza password</text:p>
      <text:p text:style-name="Text_20_body">É possibile sfruttare i meccanismi di crittografia asimmetrica alla base del protocollo SSH per autenticarsi ai server senza password.</text:p>
      <text:p text:style-name="Text_20_body">Per fare ciò è necessario che possediate una coppia di chiavi (pubblica/privata) che poi potete usare per tutti i server o servizi basati su SSH. Successivamente è necessario inserire la propria chiave pubblica nel file del server ``~/.ssh/authorized_keys``.</text:p>
      <text:p text:style-name="Text_20_body">Queste 2 operazioni possono essere svolte facilmente con i comandi:</text:p>
      <text:p text:style-name="Preformatted_20_Text">io@my-laptop:~ $ y ssh-keygen<text:s text:c="2"/># da fare solo se non avete una coppia di chiavi in ``~/.ssh/``<text:line-break/>io@my-laptop:~ $ ssh-copy-id -p 2222 utente1@192.168.42.118</text:p>
      <text:p text:style-name="Text_20_body">Potete provare successivamente ad accedere al server ssh e verificare che potete accedere senza password.</text:p>
      <text:p text:style-name="Text_20_body"> Configurazione del proprio client ssh</text:p>
      <text:p text:style-name="Text_20_body">`~/.ssh/config`</text:p>
      <text:p text:style-name="Text_20_body"> Opzioni comode</text:p>
      <text:p text:style-name="Text_20_body"> Incontro 3: avanzate</text:p>
      <text:p text:style-name="Text_20_body"> Tunnel SSH diretti</text:p>
      <text:p text:style-name="Text_20_body">`-L 1234:localhost:8080`</text:p>
      <text:p text:style-name="Text_20_body"> Tunnel SSH inversi</text:p>
      <text:p text:style-name="Text_20_body">`-R 1234:localhost:8080`</text:p>
      <text:h text:style-name="Heading_20_2" text:outline-level="2"><text:bookmark-start text:name="__RefHeading___introduzione_a_tmux_4"/><text:bookmark-start text:name="introduzione_a_tmux"/>Introduzione a TMUX<text:bookmark-end text:name="__RefHeading___introduzione_a_tmux_4"/><text:bookmark-end text:name="introduzione_a_tmux"/></text:h>
      <text:p text:style-name="Text_20_body">Piccola teoria : Tmux è un terminale multiplexer. In altre parole, significa che è possibile avviare una sessione Tmux e quindi aprire più finestre all'interno di quella sessione.
Le sessioni di Tmux sono persistenti, il che significa che i programmi in esecuzione in Tmux continueranno a funzionare anche se ci si disconnette.</text:p>
      <text:p text:style-name="Text_20_body">Installazione di Tmux:</text:p>
      <text:p text:style-name="Preformatted_20_Text">sudo apt install tmux <text:tab/>per<text:s text:c="2"/>Ubuntu e Debian<text:line-break/>sudo yum install tmux <text:tab/>per<text:s text:c="2"/>CentOS e Fedora</text:p>
      <text:p text:style-name="Text_20_body">Tutti i comandi in Tmux iniziano con un prefisso, che per impostazione predefinita è ctrl+b</text:p>
      <text:p text:style-name="Text_20_body">Per aprire la tua prima sessione , digta semplicemente la parola tmux nella tua console:</text:p>
      <text:p text:style-name="Preformatted_20_Text">tmux</text:p>
      <text:p text:style-name="Text_20_body">Se vuoi avere tutte le informazioni sui commandi tmux digita Ctrl+b puoi  Shift+?</text:p>
      <text:p text:style-name="Text_20_body">E consigliato usare un nome per ogni sessione tmux attiva, soprattuo quando si lavora con tante finestre virtuali</text:p>
      <text:p text:style-name="Text_20_body">Il commando per creare una sessione con un nome.</text:p>
      <text:p text:style-name="Preformatted_20_Text">tmux new -s sessione_name</text:p>
      <text:p text:style-name="Text_20_body">Per staccarti dalla sessione di Tmux e tornare alla tua shell normale digitando
_</text:p>
      <text:p text:style-name="Preformatted_20_Text">Ctrl +b d</text:p>
      <text:p text:style-name="Text_20_body">!!! ATTENZIONE !!! 
Il programma in esecuzione nella sessione di Tmux continuerà a essere eseguito dopo il distacco dalla sessione.</text:p>
      <text:p text:style-name="Text_20_body">Per ottenere un elenco delle sessione attive:</text:p>
      <text:p text:style-name="Preformatted_20_Text">tmux ls</text:p>
      <text:p text:style-name="Text_20_body">Commandi tmux più comuni:</text:p>
      <text:p text:style-name="Preformatted_20_Text">Ctrl+b c Crea una nuova finestra (con shell)</text:p>
      <text:p text:style-name="Preformatted_20_Text">Ctrl+b w Scegli la finestra da un elenco</text:p>
      <text:p text:style-name="Preformatted_20_Text">Ctrl+b 0 Passa alla finestra 0 (per numero)</text:p>
      <text:p text:style-name="Preformatted_20_Text">Ctrl+b , Rinomina la finestra corrente</text:p>
      <text:p text:style-name="Preformatted_20_Text">Ctrl+b % Dividi il riquadro corrente in orizzontale in due riquadri</text:p>
      <text:p text:style-name="Preformatted_20_Text">Ctrl+b " Dividi il riquadro corrente verticalmente in due riquadri</text:p>
      <text:p text:style-name="Preformatted_20_Text">Ctrl+b o Vai al riquadro successivo</text:p>
      <text:p text:style-name="Preformatted_20_Text">Ctrl+b ; Passa dal riquadro corrente a quello precedente</text:p>
      <text:p text:style-name="Preformatted_20_Text">Ctrl+b x Chiudi il riquadro corrente</text:p>
      <text:p text:style-name="Preformatted_20_Text">Ctrl+b p Passa alla finestra precedente<text:line-break/><text:line-break/>Ctrl+b n Passa alla finestra successiva</text:p>
      <text:h text:style-name="Heading_20_2" text:outline-level="2"><text:bookmark-start text:name="__RefHeading___introduzione_a_git_5"/><text:bookmark-start text:name="introduzione_a_git"/>Introduzione a GIT<text:bookmark-end text:name="__RefHeading___introduzione_a_git_5"/><text:bookmark-end text:name="introduzione_a_git"/></text:h>
      <text:p text:style-name="Text_20_body">Git è un strumento di versionamento che ci permette di tenere traccia delle versione di un file,questo ci permette di poter richiamare una specifica versione in un secondo momento.</text:p>
      <text:p text:style-name="Text_20_body">Utilizza una interfaccia a riga di comando.</text:p>
      <text:p text:style-name="Text_20_body">La prima volta di fare il primo commit con git:</text:p>
      <text:p text:style-name="Preformatted_20_Text">git config --global user.name "Andrei Calapod"<text:line-break/>git config --global user.email "andrei@befair.it"</text:p>
      <text:p text:style-name="Text_20_body">Tale configurazione consentirà di applicare correttamente nome ed email dell'autore ad ogni commit</text:p>
      <text:h text:style-name="Heading_20_5" text:outline-level="5"><text:bookmark-start text:name="__RefHeading___comandi_base_6"/><text:bookmark-start text:name="comandi_base"/>Comandi base<text:bookmark-end text:name="__RefHeading___comandi_base_6"/><text:bookmark-end text:name="comandi_base"/></text:h>
      <text:p text:style-name="Text_20_body">Se si è creata una directory e la si vuole far diventare un repository Git</text:p>
      <text:p text:style-name="Preformatted_20_Text">git init</text:p>
      <text:p text:style-name="Text_20_body">Una volta fatte le modifiche:</text:p>
      <text:p text:style-name="Preformatted_20_Text">git add<text:s text:c="2"/></text:p>
      <text:p text:style-name="Text_20_body">Indica a Git che si desidera includere gli aggiornamenti di un determinato file nel prossimo commit. Le modifiche vengono effettivamente registrate nel repository locale dopo che viene eseguito il comando</text:p>
      <text:p text:style-name="Preformatted_20_Text">git commit</text:p>
      <text:p text:style-name="Text_20_body">Per vedere la traccia di tutti i commit nel branch corrente (di default è “master”)</text:p>
      <text:p text:style-name="Preformatted_20_Text">git log</text:p>
      <text:p text:style-name="Text_20_body">Per vedere i file aggiunti/modificati/eliminati:</text:p>
      <text:p text:style-name="Preformatted_20_Text">git status</text:p>
      <text:p text:style-name="Text_20_body">Per spostarsi “nel tempo e nello spazio”, ossia andare in una situazione temporale di codice differente (ad es: la versione di codice di 3gg fa)</text:p>
      <text:p text:style-name="Preformatted_20_Text">git checkout &lt;codice hash del commit&gt;</text:p>
      <text:p text:style-name="Text_20_body">Per rispostarsi alla versione “principale”:</text:p>
      <text:p text:style-name="Preformatted_20_Text">git checkout master</text:p>
      <text:h text:style-name="Heading_20_4" text:outline-level="4"><text:bookmark-start text:name="__RefHeading___creazione_di_un_nuovo_server_7"/><text:bookmark-start text:name="creazione_di_un_nuovo_server"/>Creazione di un nuovo server<text:bookmark-end text:name="__RefHeading___creazione_di_un_nuovo_server_7"/><text:bookmark-end text:name="creazione_di_un_nuovo_server"/></text:h>
      <text:p text:style-name="Text_20_body">We need LVM setup. Here is a proposal:</text:p>
      <text:p text:style-name="Text_20_body">```
20GB /
5GB /dev/mapper/vg–hosting-home /home
50GB /dev/mapper/vg–hosting-var /var
```</text:p>
      <text:p text:style-name="Text_20_body">remaining disk blocks could be unpartitioned to allow LVM partition resizing on demand.</text:p>
      <text:p text:style-name="Text_20_body">In order to achieve this goal you have to create a volume group (VG):
* `hosting` bound to /dev/sda</text:p>
      <text:h text:style-name="Heading_20_2" text:outline-level="2"><text:bookmark-start text:name="__RefHeading___esportazione_cartelle_sul_nextcloud_con_occ_dal_terminale_8"/><text:bookmark-start text:name="esportazione_cartelle_sul_nextcloud_con_occ_dal_terminale"/>Esportazione cartelle sul nextcloud con occ dal terminale<text:bookmark-end text:name="__RefHeading___esportazione_cartelle_sul_nextcloud_con_occ_dal_terminale_8"/><text:bookmark-end text:name="esportazione_cartelle_sul_nextcloud_con_occ_dal_terminale"/></text:h>
      <text:p text:style-name="Text_20_body">Questo comando ti mostra la lista completa di tutte le cartelle condivise su nextcloud.</text:p>
      <text:p text:style-name="Preformatted_20_Text">sudo -u apache /opt/rh/rh-php72/root/bin/php /usr/share/nextcloud/occ files_external:list -all</text:p>
      <text:p text:style-name="Text_20_body">Questo comando ti mostra la lista completa di tutte le cartelle condivise su nextcloud.</text:p>
      <text:p text:style-name="Text_20_body">Per aggiungere una cartella condivisa si usa files_external:create</text:p>
      <text:p text:style-name="Text_20_body">esempio: </text:p>
      <text:p text:style-name="Preformatted_20_Text">sudo -u apache /opt/rh/rh-php72/root/bin/php /usr/share/nextcloud/occ files_external:create Labidee 'smb' password::sessioncredentials -c host=localhost -c share=Labidee --users=7DF8102E-A6DF-4E0E-870F-7E523564FCAC</text:p>
      <text:p text:style-name="Text_20_body">“smb”: (smb per sistemi Windows), in questo campo viene inserito il Back-end di archiviazione disponibili</text:p>
      <text:p text:style-name="Text_20_body">password: qui vanno inserito il tipo di autenticazione </text:p>
      <text:p text:style-name="Text_20_body">-c: ti permette di aggiungere più valori</text:p>
      <text:p text:style-name="Text_20_body">host: l'url del server Samba</text:p>
      <text:p text:style-name="Text_20_body">share: nome della cartella</text:p>
      <text:p text:style-name="Text_20_body">–users= + codice univoco del utente</text:p>
      <text:p text:style-name="Text_20_body">Per vedere i codici del utente usare questo comando </text:p>
      <text:p text:style-name="Text_20_body">  sudo -u apache /opt/rh/rh-php72/root/bin/php /usr/share/nextcloud/occ user:list</text:p>
      <text:p text:style-name="Text_20_body">esempio di un codice univoco: “4A96FE56-8373-403C-BA53-1B8D64C3660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0::54:42</meta:creation-date>
    <dc:creator>Generated</dc:creator>
    <dc:date>2025-06-06T00::54:42</dc:date>
    <dc:language>en-US</dc:language>
    <meta:editing-cycles>1</meta:editing-cycles>
    <meta:editing-duration>PT0S</meta:editing-duration>
    <dc:title>sysadmin:index</dc:title>
  </office:meta>
</office:document-meta>
</file>