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admin:logmonitor"/><text:bookmark-start text:name="__RefHeading___monitoraggio_dei_log_1"/><text:bookmark-start text:name="monitoraggio_dei_log"/>Monitoraggio dei log<text:bookmark-end text:name="__RefHeading___monitoraggio_dei_log_1"/><text:bookmark-end text:name="monitoraggio_dei_log"/></text:h>
      <text:p text:style-name="Text_20_body">Sezione spostata <text:a xlink:type="simple" xlink:href="#sysadmin:logmonitor" text:style-name="Local_20_link" text:visited-style-name="Visited_20_Local_20_Link">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25:22</meta:creation-date>
    <dc:creator>Generated</dc:creator>
    <dc:date>2026-06-26T09::25:22</dc:date>
    <dc:language>en-US</dc:language>
    <meta:editing-cycles>1</meta:editing-cycles>
    <meta:editing-duration>PT0S</meta:editing-duration>
    <dc:title>sysadmin:logmonitor</dc:title>
  </office:meta>
</office:document-meta>
</file>