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logmonitor"/><text:bookmark-start text:name="__RefHeading___monitoraggio_dei_log_1"/><text:bookmark-start text:name="monitoraggio_dei_log"/>Monitoraggio dei log<text:bookmark-end text:name="__RefHeading___monitoraggio_dei_log_1"/><text:bookmark-end text:name="monitoraggio_dei_log"/></text:h>
      <text:p text:style-name="Text_20_body">Work In Progress!!</text:p>
      <text:p text:style-name="Text_20_body">Ecco i progetti identificati finora:</text:p>
      <text:list text:style-name="List_20_1" text:continue-numbering="false">
        <text:list-item>
          <text:p text:style-name="LastListParagraph_List_20_1_Content_First"> <text:a xlink:type="simple" xlink:href="https://github.com/getsentry/sentry" text:style-name="Internet_20_link" text:visited-style-name="Visited_20_Internet_20_Link">Sentry</text:a> (Python)</text:p>
        </text:list-item>
      </text:list>
      <text:p text:style-name="Text_20_body">Sentry è adatto per ricevere errori ed eccezioni, purtroppo non si presta molto bene a ricevere una serie di log temporali che devono essere poi in seguito aggregati ed analizzati.</text:p>
      <text:list text:style-name="List_20_1" text:continue-numbering="false">
        <text:list-item>
          <text:p text:style-name="LastListParagraph_List_20_1_Content_First"> <text:a xlink:type="simple" xlink:href="https://github.com/mozilla-services/heka" text:style-name="Internet_20_link" text:visited-style-name="Visited_20_Internet_20_Link">Heka</text:a> (Go), sviluppato da Mozilla</text:p>
        </text:list-item>
      </text:list>
      <text:h text:style-name="Heading_20_2" text:outline-level="2"><text:bookmark-start text:name="__RefHeading___heka_2"/><text:bookmark-start text:name="heka"/>Heka<text:bookmark-end text:name="__RefHeading___heka_2"/><text:bookmark-end text:name="heka"/></text:h>
      <text:p text:style-name="Text_20_body">* <text:a xlink:type="simple" xlink:href="http://blog.librato.com/posts/collector-highlight-series-heka" text:style-name="Internet_20_link" text:visited-style-name="Visited_20_Internet_20_Link">Intro ed esportazione per Librato</text:a></text:p>
      <text:p text:style-name="Text_20_body">Esempio di workflow per trasferire i log di Nginx su InfluxDB.</text:p>
      <text:p text:style-name="Text_20_body">Inputs:</text:p>
      <text:list text:style-name="List_20_1" text:continue-numbering="false">
        <text:list-item>
          <text:p text:style-name="List_20_1_Content_First"> <text:a xlink:type="simple" xlink:href="http://hekad.readthedocs.org/en/v0.8.2/config/inputs/index.html#dockerloginput" text:style-name="Internet_20_link" text:visited-style-name="Visited_20_Internet_20_Link">Docker Log Input</text:a> per tutto (quando avremo l'infrastruttura a microservizi)</text:p>
        </text:list-item>
        <text:list-item>
          <text:p text:style-name="List_20_1_Content_Last"> <text:a xlink:type="simple" xlink:href="http://hekad.readthedocs.org/en/v0.8.2/config/inputs/index.html#tcpinput" text:style-name="Internet_20_link" text:visited-style-name="Visited_20_Internet_20_Link">TCP Input</text:a> per uWSGI stats&amp;metrics</text:p>
        </text:list-item>
      </text:list>
      <text:p text:style-name="Text_20_body">Decoders:</text:p>
      <text:list text:style-name="List_20_1" text:continue-numbering="false">
        <text:list-item>
          <text:p text:style-name="List_20_1_Content_First"> <text:a xlink:type="simple" xlink:href="http://hekad.readthedocs.org/en/v0.8.2/config/decoders/index.html#nginx-access-log-decoder" text:style-name="Internet_20_link" text:visited-style-name="Visited_20_Internet_20_Link">Nginx Access Log Decoder</text:a></text:p>
        </text:list-item>
        <text:list-item>
          <text:p text:style-name="List_20_1_Content_Last"> <text:a xlink:type="simple" xlink:href="http://hekad.readthedocs.org/en/v0.8.2/config/decoders/index.html#nginx-error-log-decoder" text:style-name="Internet_20_link" text:visited-style-name="Visited_20_Internet_20_Link">Nginx Error Log Decoder</text:a></text:p>
        </text:list-item>
      </text:list>
      <text:p text:style-name="Text_20_body">Filters:</text:p>
      <text:list text:style-name="List_20_1" text:continue-numbering="false">
        <text:list-item>
          <text:p text:style-name="LastListParagraph_List_20_1_Content_First"> <text:a xlink:type="simple" xlink:href="http://hekad.readthedocs.org/en/v0.8.2/config/filters/index.html#http-status-graph" text:style-name="Internet_20_link" text:visited-style-name="Visited_20_Internet_20_Link">HTTP Status Graph</text:a></text:p>
        </text:list-item>
      </text:list>
      <text:p text:style-name="Text_20_body">Encoders:</text:p>
      <text:list text:style-name="List_20_1" text:continue-numbering="false">
        <text:list-item>
          <text:p text:style-name="List_20_1_Content_First"> <text:a xlink:type="simple" xlink:href="http://hekad.readthedocs.org/en/v0.8.2/config/encoders/index.html#schema-influxdb-encoder" text:style-name="Internet_20_link" text:visited-style-name="Visited_20_Internet_20_Link">Schema InfluxDB Encoder</text:a></text:p>
        </text:list-item>
        <text:list-item>
          <text:p text:style-name="List_20_1_Content_Last"> <text:a xlink:type="simple" xlink:href="http://hekad.readthedocs.org/en/v0.8.2/config/encoders/index.html#statmetric-influxdb-encoder" text:style-name="Internet_20_link" text:visited-style-name="Visited_20_Internet_20_Link">Stat Metric InfluxDB Encoder</text:a></text:p>
        </text:list-item>
      </text:list>
      <text:p text:style-name="Text_20_body">Outputs:</text:p>
      <text:list text:style-name="List_20_1" text:continue-numbering="false">
        <text:list-item>
          <text:p text:style-name="LastListParagraph_List_20_1_Content_First"> <text:a xlink:type="simple" xlink:href="http://hekad.readthedocs.org/en/v0.8.2/config/outputs/index.html#httpoutput" text:style-name="Internet_20_link" text:visited-style-name="Visited_20_Internet_20_Link">HTTP Outpu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7::01:06</meta:creation-date>
    <dc:creator>Generated</dc:creator>
    <dc:date>2025-06-29T17::01:06</dc:date>
    <dc:language>en-US</dc:language>
    <meta:editing-cycles>1</meta:editing-cycles>
    <meta:editing-duration>PT0S</meta:editing-duration>
    <dc:title>sysadmin:logmonitor</dc:title>
  </office:meta>
</office:document-meta>
</file>