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migrazione_reesmarche.org"/><text:bookmark-start text:name="__RefHeading___migrazione_reesmarche.org_1"/><text:bookmark-start text:name="migrazione_reesmarche.org"/>Migrazione reesmarche.org<text:bookmark-end text:name="__RefHeading___migrazione_reesmarche.org_1"/><text:bookmark-end text:name="migrazione_reesmarche.org"/></text:h>
      <text:p text:style-name="Text_20_body">Attualmente il server della reesmarche e' hostato su Gandi.net e si tratta di un VPS Xen da 512MB di RAM e 12GB di HDD.</text:p>
      <text:p text:style-name="Text_20_body">Tenendo conto che:</text:p>
      <text:list text:style-name="List_20_1" text:continue-numbering="false">
        <text:list-item>
          <text:p text:style-name="List_20_1_Content_First"> attualmente spendono 12 euro al mese (che e' parecchio per un server da neanche 1GB di RAM e senza SSD)</text:p>
        </text:list-item>
        <text:list-item>
          <text:p text:style-name="List_20_1_Content"> l'HDD e' quasi pieno (97% aggiornato al 6 settembre)</text:p>
        </text:list-item>
        <text:list-item>
          <text:p text:style-name="List_20_1_Content"> il 2 ottobre scade il credito</text:p>
        </text:list-item>
        <text:list-item>
          <text:p text:style-name="List_20_1_Content_Last"> e' un server piccolo abbastanza scomodo anche perche' ha poco spazio</text:p>
        </text:list-item>
      </text:list>
      <text:p text:style-name="Text_20_body">La proposta e' di prenderlo in gestione noi per..  10 euro al mese?</text:p>
      <text:p text:style-name="Text_20_body">Dove migrarlo:</text:p>
      <text:list text:style-name="List_20_1" text:continue-numbering="false">
        <text:list-item>
          <text:p text:style-name="LastListParagraph_List_20_1_Content_First"> befair1?</text:p>
        </text:list-item>
      </text:list>
      <text:h text:style-name="Heading_20_2" text:outline-level="2"><text:bookmark-start text:name="__RefHeading___web_apps_2"/><text:bookmark-start text:name="web_apps"/>Web apps<text:bookmark-end text:name="__RefHeading___web_apps_2"/><text:bookmark-end text:name="web_apps"/></text:h>
      <text:h text:style-name="Heading_20_2" text:outline-level="2"><text:bookmark-start text:name="__RefHeading___posta_liste_3"/><text:bookmark-start text:name="posta_liste"/>Posta/liste<text:bookmark-end text:name="__RefHeading___posta_liste_3"/><text:bookmark-end text:name="posta_l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3:57</meta:creation-date>
    <dc:creator>Generated</dc:creator>
    <dc:date>2026-06-26T09::13:57</dc:date>
    <dc:language>en-US</dc:language>
    <meta:editing-cycles>1</meta:editing-cycles>
    <meta:editing-duration>PT0S</meta:editing-duration>
    <dc:title>sysadmin:migrazione_reesmarche.org</dc:title>
  </office:meta>
</office:document-meta>
</file>