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admin:paas"/><text:bookmark-start text:name="__RefHeading___paas_1"/><text:bookmark-start text:name="paas"/>PaaS<text:bookmark-end text:name="__RefHeading___paas_1"/><text:bookmark-end text:name="paas"/></text:h>
      <text:p text:style-name="Text_20_body">Se Docker di default puo' avere vantaggi principalmente in fase di sviluppo, per sfruttarlo in fase di ops e' necessario dotarsi di un orchestration engine o, ancora meglio, una PaaS Docker-based che quindi puo' portare a:</text:p>
      <text:list text:style-name="List_20_1" text:continue-numbering="false">
        <text:list-item>
          <text:p text:style-name="List_20_1_Content_First"> infrastruttura piu' agile basata sui microservizi</text:p>
        </text:list-item>
        <text:list-item>
          <text:p text:style-name="List_20_1_Content"> migliorare l'efficienza del deploy di un'applicazione tramite:</text:p>
          <text:list text:style-name="List_20_1">
            <text:list-item>
              <text:p text:style-name="List_20_1_Content"> minimizzazione dei costi di deploy di un'applicazione</text:p>
            </text:list-item>
            <text:list-item>
              <text:p text:style-name="List_20_1_Content_Last"> migliorare la scalabilita' in produzione</text:p>
            </text:list-item>
          </text:list>
        </text:list-item>
      </text:list>
      <text:p text:style-name="Text_20_body">Cosa si intende per PaaS e a quale livello di astrazione si pongono questi strumenti?  <text:a xlink:type="simple" xlink:href="https://twitter.com/gabrtv/status/539805332432637952/photo/1" text:style-name="Internet_20_link" text:visited-style-name="Visited_20_Internet_20_Link">Qui</text:a> e <text:a xlink:type="simple" xlink:href="https://blog.openshift.com/openshift-v3-platform-combines-docker-kubernetes-atomic-and-more/" text:style-name="Internet_20_link" text:visited-style-name="Visited_20_Internet_20_Link">qui</text:a> si puo' avere un'idea sui differenti livelli di astrazione.</text:p>
      <text:p text:style-name="Text_20_body"><text:a xlink:type="simple" xlink:href="https://blog.openshift.com/platform-abstraction-advantage/" text:style-name="Internet_20_link" text:visited-style-name="Visited_20_Internet_20_Link">Qui</text:a> invece un articolo che introduce la differenza tra PaaS e IaaS+.</text:p>
      <text:h text:style-name="Heading_20_3" text:outline-level="3"><text:bookmark-start text:name="__RefHeading___openshift_3_milestone_5_2"/><text:bookmark-start text:name="openshift_3_milestone_5"/>OpenShift 3 (Milestone 5)<text:bookmark-end text:name="__RefHeading___openshift_3_milestone_5_2"/><text:bookmark-end text:name="openshift_3_milestone_5"/></text:h>
      <text:p text:style-name="Text_20_body"><text:a xlink:type="simple" xlink:href="https://www.openshift.com/products/origin" text:style-name="Internet_20_link" text:visited-style-name="Visited_20_Internet_20_Link">OpenShift 3 Origin</text:a> e' la riscrittura della PaaS di RedHat in Go (prima era in Ruby) e basato su Docker (prima era su un container engine specifico di RedHat)</text:p>
      <text:list text:style-name="List_20_1" text:continue-numbering="false">
        <text:list-item>
          <text:p text:style-name="List_20_1_Content_First"> estende le funzionalita' di Kubernetes, e si integra con Atomic</text:p>
        </text:list-item>
        <text:list-item>
          <text:p text:style-name="List_20_1_Content"> in beta</text:p>
        </text:list-item>
        <text:list-item>
          <text:p text:style-name="List_20_1_Content"> supporta l'<text:span text:style-name="Strong_20_Emphasis">autoscaling</text:span> delle applicazioni basandosi sul traffico</text:p>
        </text:list-item>
        <text:list-item>
          <text:p text:style-name="List_20_1_Content"> <text:a xlink:type="simple" xlink:href="https://github.com/openshift/origin" text:style-name="Internet_20_link" text:visited-style-name="Visited_20_Internet_20_Link">repository</text:a></text:p>
        </text:list-item>
        <text:list-item>
          <text:p text:style-name="List_20_1_Content"> <text:a xlink:type="simple" xlink:href="https://docs.google.com/presentation/d/1Isp5UeQZTo3gh6e59FMYmMs_V9QIQeBelmbyHIJ1H_g/pub?start=false&amp;loop=false&amp;delayms=3000#slide=id.p" text:style-name="Internet_20_link" text:visited-style-name="Visited_20_Internet_20_Link">Technical Architecture Presentation</text:a>, <text:a xlink:type="simple" xlink:href="https://github.com/openshift/openshift-pep/blob/master/openshift-pep-013-openshift-3.md" text:style-name="Internet_20_link" text:visited-style-name="Visited_20_Internet_20_Link">System Architecture</text:a></text:p>
        </text:list-item>
        <text:list-item>
          <text:p text:style-name="List_20_1_Content_Last"> 200+ GitHub stars</text:p>
        </text:list-item>
      </text:list>
      <text:h text:style-name="Heading_20_3" text:outline-level="3"><text:bookmark-start text:name="__RefHeading___flynn_3"/><text:bookmark-start text:name="flynn"/>Flynn<text:bookmark-end text:name="__RefHeading___flynn_3"/><text:bookmark-end text:name="flynn"/></text:h>
      <text:p text:style-name="Text_20_body"><text:a xlink:type="simple" xlink:href="https://flynn.io/" text:style-name="Internet_20_link" text:visited-style-name="Visited_20_Internet_20_Link">Flynn</text:a> e' stato sviluppato a partire dalla ricerca di Google presentata come <text:a xlink:type="simple" xlink:href="http://research.google.com/pubs/pub41684.html" text:style-name="Internet_20_link" text:visited-style-name="Visited_20_Internet_20_Link">Omega</text:a></text:p>
      <text:list text:style-name="List_20_1" text:continue-numbering="false">
        <text:list-item>
          <text:p text:style-name="List_20_1_Content_First"> in beta</text:p>
        </text:list-item>
        <text:list-item>
          <text:p text:style-name="List_20_1_Content"> <text:a xlink:type="simple" xlink:href="https://flynn.io/docs/architecture" text:style-name="Internet_20_link" text:visited-style-name="Visited_20_Internet_20_Link">Architecture Overview</text:a></text:p>
        </text:list-item>
        <text:list-item>
          <text:p text:style-name="List_20_1_Content"> <text:a xlink:type="simple" xlink:href="https://github.com/flynn/flynn" text:style-name="Internet_20_link" text:visited-style-name="Visited_20_Internet_20_Link">Repository</text:a></text:p>
        </text:list-item>
        <text:list-item>
          <text:p text:style-name="List_20_1_Content_Last"> 3000+ GitHub stars</text:p>
        </text:list-item>
      </text:list>
      <text:h text:style-name="Heading_20_3" text:outline-level="3"><text:bookmark-start text:name="__RefHeading___tsuru_4"/><text:bookmark-start text:name="tsuru"/>Tsuru<text:bookmark-end text:name="__RefHeading___tsuru_4"/><text:bookmark-end text:name="tsuru"/></text:h>
      <text:list text:style-name="List_20_1" text:continue-numbering="false">
        <text:list-item>
          <text:p text:style-name="List_20_1_Content_First"> <text:a xlink:type="simple" xlink:href="https://tsuru.io/" text:style-name="Internet_20_link" text:visited-style-name="Visited_20_Internet_20_Link">Tsuru</text:a></text:p>
        </text:list-item>
        <text:list-item>
          <text:p text:style-name="List_20_1_Content"> <text:a xlink:type="simple" xlink:href="https://github.com/tsuru/tsuru" text:style-name="Internet_20_link" text:visited-style-name="Visited_20_Internet_20_Link">repository</text:a>)</text:p>
        </text:list-item>
        <text:list-item>
          <text:p text:style-name="List_20_1_Content_Last"> 1000+ GitHub stars</text:p>
        </text:list-item>
      </text:list>
      <text:h text:style-name="Heading_20_2" text:outline-level="2"><text:bookmark-start text:name="__RefHeading___appendixmicroservices_vs_lightweight_vms_5"/><text:bookmark-start text:name="appendixmicroservices_vs_lightweight_vms"/>Appendix: Microservices vs Lightweight VMs<text:bookmark-end text:name="__RefHeading___appendixmicroservices_vs_lightweight_vms_5"/><text:bookmark-end text:name="appendixmicroservices_vs_lightweight_vms"/></text:h>
      <text:p text:style-name="Text_20_body">Tra tutte e' emersa una <text:a xlink:type="simple" xlink:href="https://github.com/phusion/baseimage-docker" text:style-name="Internet_20_link" text:visited-style-name="Visited_20_Internet_20_Link">proposta alternativa</text:a> nell'uso di Docker non visto piu' come un container che fornisce microservizi ma una come VM a basso overhead.  In questo caso la differenza principale e' data dall'avere (come in un normale OS) un normale demone di init come PID 0, mentre nei microservizi il PID 0 e' il processo che vogliamo lanciare (Nginx, uWSGI, PostgreSQL…).  Questo approccio risolve alcuni aspetti nell'uso di Docker in produzione, come la questione del logging.  Tuttavia per sfruttare appieno Docker non e' neanche sufficiente dotare ogni container di demoni init nativi, SSH e SysLog, ma bisogna andare un po' oltre e pensare un sistema di orchestrazione che risolve questo e altri problemi come l'HA, l'autoscaling, etc fermorestanto l'approccio dei microservizi.</text:p>
      <text:list text:style-name="List_20_1" text:continue-numbering="false">
        <text:list-item>
          <text:p text:style-name="List_20_1_Content_First"> <text:a xlink:type="simple" xlink:href="http://blog.phusion.nl/2015/01/20/docker-and-the-pid-1-zombie-reaping-problem/" text:style-name="Internet_20_link" text:visited-style-name="Visited_20_Internet_20_Link">Part 1</text:a></text:p>
        </text:list-item>
        <text:list-item>
          <text:p text:style-name="List_20_1_Content_Last"> <text:a xlink:type="simple" xlink:href="http://blog.phusion.nl/2015/01/20/baseimage-docker-fat-containers-treating-containers-vms/" text:style-name="Internet_20_link" text:visited-style-name="Visited_20_Internet_20_Link">Part 2</text:a></text:p>
        </text:list-item>
      </text:list>
      <text:h text:style-name="Heading_20_2" text:outline-level="2"><text:bookmark-start text:name="__RefHeading___appendixorchestration_6"/><text:bookmark-start text:name="appendixorchestration"/>Appendix: Orchestration<text:bookmark-end text:name="__RefHeading___appendixorchestration_6"/><text:bookmark-end text:name="appendixorchestration"/></text:h>
      <text:h text:style-name="Heading_20_3" text:outline-level="3"><text:bookmark-start text:name="__RefHeading___kubernetes_7"/><text:bookmark-start text:name="kubernetes"/>Kubernetes<text:bookmark-end text:name="__RefHeading___kubernetes_7"/><text:bookmark-end text:name="kubernetes"/></text:h>
      <text:p text:style-name="Text_20_body"><text:a xlink:type="simple" xlink:href="http://kubernetes.io/" text:style-name="Internet_20_link" text:visited-style-name="Visited_20_Internet_20_Link">Kubernetes</text:a> e' stato presentato da Google all'I/O 2014 come proposta per standardizzare l'orchestrazione di applicazioni dockerizzate stateless (dove un'applicazione e' costituita da vari pod, ogni pod e' un insieme di container).  Scritto in Go, puo' girare su bare metal, cosi' come su OpenStack, un VPS generico con Debian, Ubuntu, Fedora, CoreOS.</text:p>
      <text:list text:style-name="List_20_1" text:continue-numbering="false">
        <text:list-item>
          <text:p text:style-name="List_20_1_Content_First"> 6000+ GitHub stars</text:p>
        </text:list-item>
        <text:list-item>
          <text:p text:style-name="List_20_1_Content"> in beta</text:p>
        </text:list-item>
        <text:list-item>
          <text:p text:style-name="List_20_1_Content"> scritto in Go</text:p>
        </text:list-item>
        <text:list-item>
          <text:p text:style-name="List_20_1_Content_Last"> (per ora) permette solo applicazioni stateless</text:p>
        </text:list-item>
      </text:list>
      <text:h text:style-name="Heading_20_2" text:outline-level="2"><text:bookmark-start text:name="__RefHeading___appendixhost_os_8"/><text:bookmark-start text:name="appendixhost_os"/>Appendix: Host OS<text:bookmark-end text:name="__RefHeading___appendixhost_os_8"/><text:bookmark-end text:name="appendixhost_os"/></text:h>
      <text:h text:style-name="Heading_20_3" text:outline-level="3"><text:bookmark-start text:name="__RefHeading___coreos_9"/><text:bookmark-start text:name="coreos"/>CoreOS<text:bookmark-end text:name="__RefHeading___coreos_9"/><text:bookmark-end text:name="coreos"/></text:h>
      <text:p text:style-name="Text_20_body">In <text:a xlink:type="simple" xlink:href="https://coreos.com/" text:style-name="Internet_20_link" text:visited-style-name="Visited_20_Internet_20_Link">CoreOS</text:a> sono stati sviluppati numerosi tool:</text:p>
      <text:list text:style-name="List_20_1" text:continue-numbering="false">
        <text:list-item>
          <text:p text:style-name="List_20_1_Content_First"> <text:a xlink:type="simple" xlink:href="https://github.com/coreos/rocket" text:style-name="Internet_20_link" text:visited-style-name="Visited_20_Internet_20_Link">Rocket</text:a></text:p>
        </text:list-item>
        <text:list-item>
          <text:p text:style-name="List_20_1_Content"> <text:a xlink:type="simple" xlink:href="https://github.com/coreos/etcd" text:style-name="Internet_20_link" text:visited-style-name="Visited_20_Internet_20_Link">Etcd</text:a></text:p>
        </text:list-item>
        <text:list-item>
          <text:p text:style-name="List_20_1_Content"> <text:a xlink:type="simple" xlink:href="https://github.com/coreos/fleet" text:style-name="Internet_20_link" text:visited-style-name="Visited_20_Internet_20_Link">Fleet</text:a></text:p>
        </text:list-item>
        <text:list-item>
          <text:p text:style-name="List_20_1_Content_Last"> <text:a xlink:type="simple" xlink:href="https://github.com/coreos/flannel" text:style-name="Internet_20_link" text:visited-style-name="Visited_20_Internet_20_Link">Flannel</text:a></text:p>
        </text:list-item>
      </text:list>
      <text:h text:style-name="Heading_20_3" text:outline-level="3"><text:bookmark-start text:name="__RefHeading___altri_10"/><text:bookmark-start text:name="altri"/>Altri<text:bookmark-end text:name="__RefHeading___altri_10"/><text:bookmark-end text:name="altri"/></text:h>
      <text:list text:style-name="List_20_1" text:continue-numbering="false">
        <text:list-item>
          <text:p text:style-name="List_20_1_Content_First"> <text:a xlink:type="simple" xlink:href="http://www.projectatomic.io/" text:style-name="Internet_20_link" text:visited-style-name="Visited_20_Internet_20_Link">Atomic</text:a> (Red Hat)</text:p>
        </text:list-item>
        <text:list-item>
          <text:p text:style-name="List_20_1_Content_Last"> <text:a xlink:type="simple" xlink:href="http://www.ubuntu.com/cloud/tools/snappy" text:style-name="Internet_20_link" text:visited-style-name="Visited_20_Internet_20_Link">Ubuntu Core</text:a></text:p>
        </text:list-item>
      </text:list>
      <text:h text:style-name="Heading_20_2" text:outline-level="2"><text:bookmark-start text:name="__RefHeading___appendixpaas_for_stateless-only_apps_11"/><text:bookmark-start text:name="appendixpaas_for_stateless-only_apps"/>Appendix: PaaS for stateless-only apps<text:bookmark-end text:name="__RefHeading___appendixpaas_for_stateless-only_apps_11"/><text:bookmark-end text:name="appendixpaas_for_stateless-only_apps"/></text:h>
      <text:p text:style-name="Text_20_body">Per <text:span text:style-name="Strong_20_Emphasis">stateless</text:span> s'intende che la soluzione proposta non gestisce dati persistenti (che sia su database o su file system), e questo e' dovuto al fatto che i container possono essere costruiti/distrutti in qualsiasi momento (piu' o meno come se fossero in sola lettura).</text:p>
      <text:p text:style-name="Text_20_body">Quindi eventuali database (relazionali o non) o file caricati dagli utenti dovranno risiedere altrove, ad esempio su un nostro VPS qualsiasi, oppure su un servizio dedicato come Google Persistent Disk, Amazon S3, etc.  Tuttavia questo e' un argomento abbastanza complesso su cui siamo in piena fase di R&amp;D, per cui ora non approfondiamo ulteriormente.</text:p>
      <text:h text:style-name="Heading_20_3" text:outline-level="3"><text:bookmark-start text:name="__RefHeading___deis_12"/><text:bookmark-start text:name="deis"/>Deis<text:bookmark-end text:name="__RefHeading___deis_12"/><text:bookmark-end text:name="deis"/></text:h>
      <text:list text:style-name="List_20_1" text:continue-numbering="false">
        <text:list-item>
          <text:p text:style-name="List_20_1_Content_First"> <text:a xlink:type="simple" xlink:href="http://deis.io/" text:style-name="Internet_20_link" text:visited-style-name="Visited_20_Internet_20_Link">Deis</text:a> e' la prima PaaS libera costruita su Docker ed evoluta nel tempo (ed attualmente l'unica pronta per la produzione) che implementa i principi di <text:a xlink:type="simple" xlink:href="http://12factor.net/" text:style-name="Internet_20_link" text:visited-style-name="Visited_20_Internet_20_Link">12factor</text:a> e rappresenta una sorta di Heroku libero</text:p>
        </text:list-item>
        <text:list-item>
          <text:p text:style-name="List_20_1_Content"> basato su <text:a xlink:type="simple" xlink:href="https://coreos.com/" text:style-name="Internet_20_link" text:visited-style-name="Visited_20_Internet_20_Link">CoreOS</text:a></text:p>
        </text:list-item>
        <text:list-item>
          <text:p text:style-name="List_20_1_Content"> Deis e CoreOS sono entrambi production-ready</text:p>
        </text:list-item>
        <text:list-item>
          <text:p text:style-name="List_20_1_Content_Last"> Deis scritto in Python e Go, CoreOS in Go</text:p>
        </text:list-item>
      </text:list>
      <text:p text:style-name="Text_20_body">Requisiti minimi:</text:p>
      <text:list text:style-name="List_20_1" text:continue-numbering="false">
        <text:list-item>
          <text:p text:style-name="List_20_1_Content_First"> occupa ~2/2.5GB di RAM e 30GB di disco</text:p>
        </text:list-item>
        <text:list-item>
          <text:p text:style-name="List_20_1_Content_Last"> almeno 3 server da 4GB di RAM (~120USD/anno) + Storage</text:p>
        </text:list-item>
      </text:list>
      <text:h text:style-name="Heading_20_3" text:outline-level="3"><text:bookmark-start text:name="__RefHeading___altri_13"/><text:bookmark-start text:name="altri1"/>Altri<text:bookmark-end text:name="__RefHeading___altri_13"/><text:bookmark-end text:name="altri1"/></text:h>
      <text:list text:style-name="List_20_1" text:continue-numbering="false">
        <text:list-item>
          <text:p text:style-name="LastListParagraph_List_20_1_Content_First"> <text:a xlink:type="simple" xlink:href="http://www.cloudfoundry.org/about/index.html" text:style-name="Internet_20_link" text:visited-style-name="Visited_20_Internet_20_Link">Cloud Foundry</text:a> (Shell/Ruby/.., <text:a xlink:type="simple" xlink:href="https://github.com/cloudfoundry/cf-release" text:style-name="Internet_20_link" text:visited-style-name="Visited_20_Internet_20_Link">repository</text:a>, supportato dalla Linux Foundation)</text:p>
        </text:list-item>
      </text:list>
      <text:h text:style-name="Heading_20_3" text:outline-level="3"><text:bookmark-start text:name="__RefHeading___micro_paas_14"/><text:bookmark-start text:name="micro_paas"/>Micro PaaS<text:bookmark-end text:name="__RefHeading___micro_paas_14"/><text:bookmark-end text:name="micro_paas"/></text:h>
      <text:list text:style-name="List_20_1" text:continue-numbering="false">
        <text:list-item>
          <text:p text:style-name="List_20_1_Content_First"> <text:a xlink:type="simple" xlink:href="https://github.com/progrium/dokku" text:style-name="Internet_20_link" text:visited-style-name="Visited_20_Internet_20_Link">Dokku</text:a>  (Shell, sponsorizzato da Deis per ambienti molto piccoli)</text:p>
        </text:list-item>
        <text:list-item>
          <text:p text:style-name="List_20_1_Content_Last"> <text:a xlink:type="simple" xlink:href="http://www.octohost.io/" text:style-name="Internet_20_link" text:visited-style-name="Visited_20_Internet_20_Link">OctoHost</text:a> (Shell, <text:a xlink:type="simple" xlink:href="https://github.com/octohost/octohost" text:style-name="Internet_20_link" text:visited-style-name="Visited_20_Internet_20_Link">repository</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17::18:12</meta:creation-date>
    <dc:creator>Generated</dc:creator>
    <dc:date>2025-06-29T17::18:12</dc:date>
    <dc:language>en-US</dc:language>
    <meta:editing-cycles>1</meta:editing-cycles>
    <meta:editing-duration>PT0S</meta:editing-duration>
    <dc:title>sysadmin:paas</dc:title>
  </office:meta>
</office:document-meta>
</file>