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postgresql"/><text:bookmark-start text:name="__RefHeading___query_comode_x_debug_1"/><text:bookmark-start text:name="query_comode_x_debug"/>Query comode x debug<text:bookmark-end text:name="__RefHeading___query_comode_x_debug_1"/><text:bookmark-end text:name="query_comode_x_debug"/></text:h>
      <text:list text:style-name="List_20_1" text:continue-numbering="false">
        <text:list-item>
          <text:p text:style-name="List_20_1_Content_First"> Processi attivi: <text:span text:style-name="Source_20_Text">select * from pg_stat_activity;</text:span></text:p>
        </text:list-item>
        <text:list-item>
          <text:p text:style-name="List_20_1_Content"> Indici presenti: <text:span text:style-name="Source_20_Text">SELECT * FROM pg_indexes;</text:span></text:p>
        </text:list-item>
        <text:list-item>
          <text:p text:style-name="List_20_1_Content"> Utilizzo degli indici: <text:span text:style-name="Source_20_Text">SELECT * FROM pg_stat_all_indexes;</text:span></text:p>
        </text:list-item>
        <text:list-item>
          <text:p text:style-name="List_20_1_Content_Last"> Utilizzo delle tabelle: <text:span text:style-name="Source_20_Text">SELECT * FROM pg_stat_all_tables;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4:28</meta:creation-date>
    <dc:creator>Generated</dc:creator>
    <dc:date>2026-06-26T05::24:28</dc:date>
    <dc:language>en-US</dc:language>
    <meta:editing-cycles>1</meta:editing-cycles>
    <meta:editing-duration>PT0S</meta:editing-duration>
    <dc:title>sysadmin:postgresql</dc:title>
  </office:meta>
</office:document-meta>
</file>