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admin:postgresql"/><text:bookmark-start text:name="__RefHeading___query_comode_x_debug_1"/><text:bookmark-start text:name="query_comode_x_debug"/>Query comode x debug<text:bookmark-end text:name="__RefHeading___query_comode_x_debug_1"/><text:bookmark-end text:name="query_comode_x_debug"/></text:h>
      <text:list text:style-name="List_20_1" text:continue-numbering="false">
        <text:list-item>
          <text:p text:style-name="List_20_1_Content_First"> Processi attivi: <text:span text:style-name="Source_20_Text">select * from pg_stat_activity;</text:span></text:p>
        </text:list-item>
        <text:list-item>
          <text:p text:style-name="List_20_1_Content"> Indici presenti: <text:span text:style-name="Source_20_Text">SELECT * FROM pg_indexes;</text:span></text:p>
        </text:list-item>
        <text:list-item>
          <text:p text:style-name="List_20_1_Content"> Utilizzo degli indici: <text:span text:style-name="Source_20_Text">SELECT * FROM pg_stat_all_indexes;</text:span></text:p>
        </text:list-item>
        <text:list-item>
          <text:p text:style-name="List_20_1_Content"> Utilizzo delle tabelle: <text:span text:style-name="Source_20_Text">SELECT * FROM pg_stat_all_tables;</text:span></text:p>
        </text:list-item>
        <text:list-item>
          <text:p text:style-name="List_20_1_Content_Last"> Lock da <text:a xlink:type="simple" xlink:href="https://wiki.postgresql.org/wiki/Lock_Monitoring" text:style-name="Internet_20_link" text:visited-style-name="Visited_20_Internet_20_Link">https://wiki.postgresql.org/wiki/Lock_Monitoring</text:a> (ho aggiunto il WHERE nel mio caso)</text:p>
        </text:list-item>
      </text:list>
      <text:p text:style-name="Preformatted_20_Text">SELECT a.datname,<text:line-break/><text:s text:c="7"/>c.relname,<text:line-break/><text:s text:c="7"/>l.transactionid,<text:line-break/><text:s text:c="7"/>l.mode,<text:line-break/><text:s text:c="7"/>l.granted,<text:line-break/><text:s text:c="7"/>a.usename,<text:line-break/><text:s text:c="7"/>a.current_query, <text:line-break/><text:s text:c="7"/>a.query_start,<text:line-break/><text:s text:c="7"/>age(now(), a.query_start) AS "age", <text:line-break/><text:s text:c="7"/>a.procpid <text:line-break/><text:s text:c="2"/>FROM<text:s text:c="2"/>pg_stat_activity a<text:line-break/><text:s text:c="3"/>JOIN pg_locks<text:s text:c="9"/>l ON l.pid = a.procpid<text:line-break/><text:s text:c="3"/>JOIN pg_class<text:s text:c="9"/>c ON c.oid = l.relation<text:line-break/><text:s text:c="2"/>WHERE mode='RowExclusiveLock' ORDER BY a.query_start;</text:p>
      <text:h text:style-name="Heading_20_2" text:outline-level="2"><text:bookmark-start text:name="__RefHeading___avvio_manuale_di_postgres_2"/><text:bookmark-start text:name="avvio_manuale_di_postgres"/>Avvio manuale di postgres<text:bookmark-end text:name="__RefHeading___avvio_manuale_di_postgres_2"/><text:bookmark-end text:name="avvio_manuale_di_postgres"/></text:h>
      <text:p text:style-name="Text_20_body">se service postgresql start offre poca flessibilità usare </text:p>
      <text:p text:style-name="Preformatted_20_Text">pg_ctlcluster 8.4 main start -- -w</text:p>
      <text:p text:style-name="Text_20_body">o ancora più a basso livello, da utente <text:span text:style-name="Source_20_Text">postgres</text:span> eseguire:</text:p>
      <text:p text:style-name="Preformatted_20_Text">/usr/lib/postgresql/8.4/bin/pg_ctl start -D /var/lib/postgresql/8.4/main -w -o '-c config_file="/etc/postgresql/8.4/main/postgresql.conf"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39:28</meta:creation-date>
    <dc:creator>Generated</dc:creator>
    <dc:date>2025-06-08T03::39:28</dc:date>
    <dc:language>en-US</dc:language>
    <meta:editing-cycles>1</meta:editing-cycles>
    <meta:editing-duration>PT0S</meta:editing-duration>
    <dc:title>sysadmin:postgresql</dc:title>
  </office:meta>
</office:document-meta>
</file>