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resmonitor"/><text:bookmark-start text:name="__RefHeading___monitoraggio_delle_risorse_1"/><text:bookmark-start text:name="monitoraggio_delle_risorse"/>Monitoraggio delle risorse<text:bookmark-end text:name="__RefHeading___monitoraggio_delle_risorse_1"/><text:bookmark-end text:name="monitoraggio_delle_risorse"/></text:h>
      <text:p text:style-name="Text_20_body">Al momento vengono archiviati i dati relativi al load_avg e alla memoria.  Con l'imminente uscita di InfluxDB 0.9 che dovrebbe aggiungere funzionalita' e standardizzare la struttura dei dati, aggiungeremo anche il supporto alle partizioni che e' rimasto temporaneamente escluso.</text:p>
      <text:p text:style-name="Text_20_body">E' possibile accedere all'interaccia web Grafana:</text:p>
      <text:p text:style-name="Preformatted_20_Text">$ ssh root@befair2 -L 8889:localhost:8889 -L 8086:localhost:8086</text:p>
      <text:p text:style-name="Text_20_body">Ora visitare <text:a xlink:type="simple" xlink:href="http://localhost:8889/" text:style-name="Internet_20_link" text:visited-style-name="Visited_20_Internet_20_Link">http://localhost:8889/</text:a></text:p>
      <text:p text:style-name="Text_20_body">Ho aggiunto solo un paio di grafici, ma se ne possono aggiungere altri (anche se non vengono memorizzati sul server ← IMHO questo e' l'unico vero problema di Grafana).  Per ulteriori info sulla configurazione di Grafana vedere <text:a xlink:type="simple" xlink:href="http://grafana.org/docs/features/influxdb/" text:style-name="Internet_20_link" text:visited-style-name="Visited_20_Internet_20_Link">http://grafana.org/docs/features/influxdb/</text:a></text:p>
      <text:p text:style-name="Text_20_body">Inoltre e' possibile accedere ai dati da client Python:</text:p>
      <text:p text:style-name="Preformatted_20_Text">$ ssh root@befair2</text:p>
      <text:p text:style-name="Preformatted_20_Text"># workon 1ring &amp;&amp; ipython</text:p>
      <text:p text:style-name="Preformatted_20_Text"> &gt; from influxdb import InfluxDBClient<text:line-break/> &gt; client = InfluxDBClient(host='127.0.0.1', port=8086,<text:line-break/><text:s text:c="3"/>username='1ring', password='fajw49849f4jp', database='1ring')</text:p>
      <text:p text:style-name="Text_20_body">Ecco 3 query di esempio:</text:p>
      <text:p text:style-name="Preformatted_20_Text">&gt; client.get_list_series()<text:line-break/><text:line-break/>&gt; client.query('select mem_usage from befair1')<text:line-break/><text:line-break/>&gt; client.query('select * from befair1')</text:p>
      <text:p text:style-name="Text_20_body">Per info sul linguaggio per le query vedere <text:a xlink:type="simple" xlink:href="http://influxdb.com/docs/v0.8/api/query_language.html" text:style-name="Internet_20_link" text:visited-style-name="Visited_20_Internet_20_Link">http://influxdb.com/docs/v0.8/api/query_language.html</text:a></text:p>
      <text:h text:style-name="Heading_20_2" text:outline-level="2"><text:bookmark-start text:name="__RefHeading___alert_per_cpu_2"/><text:bookmark-start text:name="alert_per_cpu"/>Alert per CPU<text:bookmark-end text:name="__RefHeading___alert_per_cpu_2"/><text:bookmark-end text:name="alert_per_cpu"/></text:h>
      <text:p text:style-name="Text_20_body">Il limite e' sul load_avg normalizzato, ovvero il load_avg diviso per il numero di core.  Se il limite e' 3 e un VPS ha 2 core, viene inviata una mail nel caso il load_avg supera 6 (3 * 2).</text:p>
      <text:h text:style-name="Heading_20_2" text:outline-level="2"><text:bookmark-start text:name="__RefHeading___alert_per_memoria_e_disco_3"/><text:bookmark-start text:name="alert_per_memoria_e_disco"/>Alert per memoria e disco<text:bookmark-end text:name="__RefHeading___alert_per_memoria_e_disco_3"/><text:bookmark-end text:name="alert_per_memoria_e_disco"/></text:h>
      <text:p text:style-name="Text_20_body">Sono attive notifiche via Mail e XMPP (che in futuro potrebbero passare a Telegram, al momento non c'e' un modulo apposito):</text:p>
      <text:list text:style-name="List_20_1" text:continue-numbering="false">
        <text:list-item>
          <text:p text:style-name="List_20_1_Content_First"> se un valore supera il limite che ci siamo dati (es: 80% spazio di una partizione) –&gt; warning –&gt; notifica XMPP</text:p>
        </text:list-item>
        <text:list-item>
          <text:p text:style-name="List_20_1_Content_Last"> se un valore supera la meta' di quel che e' rimasto (es: 90% di una partizione) –&gt; critical –&gt; notifica mail a <text:span text:style-name="Source_20_Text">sysadmin-alert@befair.it</text:span></text:p>
        </text:list-item>
      </text:list>
      <text:p text:style-name="Text_20_body">Quindi se un limite e' all'85%, la notifica via mail arriva al 92.5%, se invece il limite e' al 50%, la notifica via mail arriva al 75%.</text:p>
      <text:h text:style-name="Heading_20_2" text:outline-level="2"><text:bookmark-start text:name="__RefHeading___ricevere_gli_alert_4"/><text:bookmark-start text:name="ricevere_gli_alert"/>Ricevere gli alert<text:bookmark-end text:name="__RefHeading___ricevere_gli_alert_4"/><text:bookmark-end text:name="ricevere_gli_alert"/></text:h>
      <text:p text:style-name="Text_20_body">Per modificare gli account a cui inviare gli alert via XMPP, modificare il file <text:span text:style-name="Source_20_Text">inventories/group_vars/all.yml</text:span> variabile <text:span text:style-name="Source_20_Text">alert_xmpp_accounts</text:span> in 1ring.</text:p>
      <text:p text:style-name="Text_20_body">Per gli alert via mail, modificare il file <text:span text:style-name="Source_20_Text">/etc/aliases</text:span> variabile <text:span text:style-name="Source_20_Text">sysadmin-alert</text:span> nel server befair/jagom, quindi dare <text:span text:style-name="Source_20_Text">newaliases &amp;&amp; service postfix reload</text:span>.</text:p>
      <text:h text:style-name="Heading_20_2" text:outline-level="2"><text:bookmark-start text:name="__RefHeading___standard_per_metriche_5"/><text:bookmark-start text:name="standard_per_metriche"/>Standard per metriche<text:bookmark-end text:name="__RefHeading___standard_per_metriche_5"/><text:bookmark-end text:name="standard_per_metriche"/></text:h>
      <text:p text:style-name="Text_20_body">Formato proposto da Luca:</text:p>
      <text:p text:style-name="Preformatted_20_Text">server: [<text:line-break/><text:s text:c="2"/>{<text:line-break/><text:s text:c="4"/>timestamp: unix epoch,<text:line-break/><text:s text:c="4"/>id-del-controllo1 : &lt;valore1&gt;,<text:line-break/><text:s text:c="4"/>id-del-controllo2 : &lt;valore2&gt;,<text:line-break/><text:s text:c="4"/>alert-limit : {<text:line-break/><text:s text:c="6"/>id-del-controllo1 : &lt;soglia&gt;,<text:line-break/><text:s text:c="6"/>id-del-controllo2 : &lt;soglia&gt;,<text:line-break/><text:s text:c="4"/>}<text:line-break/><text:s text:c="2"/>},<text:line-break/><text:s text:c="2"/>{ ... },<text:line-break/><text:s text:c="2"/>{ ... }<text:line-break/>]</text:p>
      <text:p text:style-name="Text_20_body">Questa proposta e' stata poi riadattata per InfluxDB 0.8 ed entrata in produzione da inizio dicembre 2014:</text:p>
      <text:p text:style-name="Preformatted_20_Text">[{<text:line-break/><text:s text:c="3"/>"name": "server",<text:line-break/><text:s text:c="3"/>"columns": [<text:line-break/><text:s text:c="6"/>"id-del-controllo1",<text:line-break/><text:s text:c="6"/>"id-del-controllo2",<text:line-break/><text:s text:c="6"/>"id-del-controllo3"<text:line-break/><text:s text:c="3"/>],<text:line-break/><text:s text:c="3"/>"points": [<text:line-break/><text:s text:c="6"/>[<text:line-break/><text:s text:c="8"/>timestamp,<text:line-break/><text:s text:c="8"/>valore1,<text:line-break/><text:s text:c="8"/>valore2,<text:line-break/><text:s text:c="8"/>valore3<text:line-break/><text:s text:c="6"/>],<text:line-break/><text:s text:c="6"/>[<text:line-break/><text:s text:c="8"/>timestampB,<text:line-break/><text:s text:c="8"/>valore1B,<text:line-break/><text:s text:c="8"/>valore2B,<text:line-break/><text:s text:c="8"/>valore3B<text:line-break/><text:s text:c="6"/>],<text:line-break/><text:s text:c="6"/>...<text:line-break/><text:s text:c="3"/>]<text:line-break/>}]</text:p>
      <text:p text:style-name="Text_20_body">Al momento mancano tuttavia da archiviare i dati relativi all'occupazione di spazio nelle partizioni.</text:p>
      <text:p text:style-name="Text_20_body">Inoltre bisognerebbe standardizzare il formato su InfluxDB secondo le nuove funzionalita' introdotte nella versione 0.9 (attualmente in sviluppo) e in generale guardando un po' piu' in la' secondo degli standard ad esempio introdotti da cAdvisor.</text:p>
      <text:list text:style-name="List_20_1" text:continue-numbering="false">
        <text:list-item>
          <text:p text:style-name="List_20_1_Content_First"> cAdvisor: <text:a xlink:type="simple" xlink:href="https://github.com/google/cadvisor/blob/master/info/machine.go" text:style-name="Internet_20_link" text:visited-style-name="Visited_20_Internet_20_Link">machine metrics</text:a>, <text:a xlink:type="simple" xlink:href="https://github.com/google/cadvisor/blob/master/info/container.go" text:style-name="Internet_20_link" text:visited-style-name="Visited_20_Internet_20_Link">container metrics</text:a></text:p>
        </text:list-item>
        <text:list-item>
          <text:p text:style-name="List_20_1_Content_Last"> Salt ha il modulo <text:a xlink:type="simple" xlink:href="http://docs.saltstack.com/en/latest/ref/modules/all/salt.modules.status.html" text:style-name="Internet_20_link" text:visited-style-name="Visited_20_Internet_20_Link">status</text:a> che fa proprio il lavoro dettagliato di monitoraggio, potremo riusare gli stessi nomi come standard. In particolare, loadavg puo' essere usato cosi' (e possiamo prenderne spunto):</text:p>
        </text:list-item>
      </text:list>
      <text:p text:style-name="Preformatted_20_Text">check_load:<text:line-break/><text:s text:c="2"/>status.loadavg:<text:line-break/><text:s text:c="4"/>- name: 1-min<text:line-break/><text:s text:c="4"/>- maximum: 1.2<text:line-break/><text:s text:c="4"/>- minimum: 0.05<text:line-break/><text:s text:c="4"/>- onfail:<text:line-break/><text:s text:c="6"/>- pagerduty: loadavg_trig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0:14</meta:creation-date>
    <dc:creator>Generated</dc:creator>
    <dc:date>2026-06-26T09::10:14</dc:date>
    <dc:language>en-US</dc:language>
    <meta:editing-cycles>1</meta:editing-cycles>
    <meta:editing-duration>PT0S</meta:editing-duration>
    <dc:title>sysadmin:resmonitor</dc:title>
  </office:meta>
</office:document-meta>
</file>