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:voip"/><text:bookmark-start text:name="__RefHeading___la_nostra_infrastruttura_di_telefonia_1"/><text:bookmark-start text:name="la_nostra_infrastruttura_di_telefonia"/>La nostra infrastruttura di telefonia<text:bookmark-end text:name="__RefHeading___la_nostra_infrastruttura_di_telefonia_1"/><text:bookmark-end text:name="la_nostra_infrastruttura_di_telefonia"/></text:h>
      <text:p text:style-name="Text_20_body">Abbiamo una rete interna di telefonia che si basa su:</text:p>
      <text:list text:style-name="List_20_1" text:continue-numbering="false">
        <text:list-item>
          <text:p text:style-name="List_20_1_Content_First"> yate: centralino PBX che mi e' sembrato piu' semplice rispetto al classico Asterisk</text:p>
        </text:list-item>
        <text:list-item>
          <text:p text:style-name="List_20_1_Content_Last"> vde2: switch virtuale by Renzo Davoli</text:p>
        </text:list-item>
      </text:list>
      <text:h text:style-name="Heading_20_2" text:outline-level="2"><text:bookmark-start text:name="__RefHeading___la_rete_2"/><text:bookmark-start text:name="la_rete"/>La rete<text:bookmark-end text:name="__RefHeading___la_rete_2"/><text:bookmark-end text:name="la_rete"/></text:h>
      <text:p text:style-name="Text_20_body">L'obiettivo e' di mettere tutti i telefoni in rete locale tramite vde2 in modo da non preoccuparsi di NAT o cose simili. Come si puo' fare?</text:p>
      <text:list text:style-name="Numbering_20_1" text:continue-numbering="false">
        <text:list-item>
          <text:p text:style-name="Numbering_20_1_Content_First"> # tunctl -u fero -t myvoip0</text:p>
        </text:list-item>
        <text:list-item>
          <text:p text:style-name="Numbering_20_1_Content"> # ip a a 10.42.0.10/16 dev myvoip0 # il server ha l'1</text:p>
        </text:list-item>
        <text:list-item>
          <text:p text:style-name="Numbering_20_1_Content"> # ip link set myvoip0 up</text:p>
        </text:list-item>
        <text:list-item>
          <text:p text:style-name="Numbering_20_1_Content"> $ vde_switch –tap myvoip0 -s /tmp/switch</text:p>
        </text:list-item>
        <text:list-item>
          <text:p text:style-name="Numbering_20_1_Content_Last"> $ dpipe vde_plug /tmp/switch = ssh befair.it vde_plug /tmp/switch</text:p>
        </text:list-item>
      </text:list>
      <text:p text:style-name="Text_20_body">e fin qui… ho configurato un client softphone <text:span text:style-name="Source_20_Text">yate-qt4</text:span> e configurato un account sip con nome utente e password che so io… e che sul server si puo' vedere tra i file di configurazione… :)</text:p>
      <text:p text:style-name="Text_20_body">e il test basilare va!!! <text:a xlink:type="simple" xlink:href="http://docs.yate.ro/wiki/Beginners_in_Yate#Test_the_setup" text:style-name="Internet_20_link" text:visited-style-name="Visited_20_Internet_20_Link">http://docs.yate.ro/wiki/Beginners_in_Yate#Test_the_setu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30:33</meta:creation-date>
    <dc:creator>Generated</dc:creator>
    <dc:date>2026-06-26T05::30:33</dc:date>
    <dc:language>en-US</dc:language>
    <meta:editing-cycles>1</meta:editing-cycles>
    <meta:editing-duration>PT0S</meta:editing-duration>
    <dc:title>sysadmin:voip</dc:title>
  </office:meta>
</office:document-meta>
</file>