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voip"/><text:bookmark-start text:name="__RefHeading___la_nostra_infrastruttura_di_telefonia_1"/><text:bookmark-start text:name="la_nostra_infrastruttura_di_telefonia"/>La nostra infrastruttura di telefonia<text:bookmark-end text:name="__RefHeading___la_nostra_infrastruttura_di_telefonia_1"/><text:bookmark-end text:name="la_nostra_infrastruttura_di_telefonia"/></text:h>
      <text:p text:style-name="Text_20_body">Abbiamo una rete interna di telefonia che si basa su:</text:p>
      <text:list text:style-name="List_20_1" text:continue-numbering="false">
        <text:list-item>
          <text:p text:style-name="List_20_1_Content_First"> yate: centralino PBX che mi e' sembrato piu' semplice rispetto al classico Asterisk</text:p>
        </text:list-item>
        <text:list-item>
          <text:p text:style-name="List_20_1_Content_Last"> vde2: switch virtuale by Renzo Davoli</text:p>
        </text:list-item>
      </text:list>
      <text:h text:style-name="Heading_20_2" text:outline-level="2"><text:bookmark-start text:name="__RefHeading___la_rete_client_raspberry_2"/><text:bookmark-start text:name="la_rete_client_raspberry"/>La rete (client raspberry)<text:bookmark-end text:name="__RefHeading___la_rete_client_raspberry_2"/><text:bookmark-end text:name="la_rete_client_raspberry"/></text:h>
      <text:p text:style-name="Text_20_body">L'obiettivo e' di mettere tutti i telefoni in rete locale tramite vde2 in modo da non preoccuparsi di NAT o cose simili. Come si puo' fare?</text:p>
      <text:list text:style-name="Numbering_20_1" text:continue-numbering="false">
        <text:list-item>
          <text:p text:style-name="Numbering_20_1_Content_First"> # tunctl -u fero -t myvoip0</text:p>
        </text:list-item>
        <text:list-item>
          <text:p text:style-name="Numbering_20_1_Content"> # ip a a 10.42.0.10/16 dev myvoip0 # il server ha l'1</text:p>
        </text:list-item>
        <text:list-item>
          <text:p text:style-name="Numbering_20_1_Content"> # ip link set myvoip0 up</text:p>
        </text:list-item>
        <text:list-item>
          <text:p text:style-name="Numbering_20_1_Content"> $ vde_switch –tap myvoip0 -s /tmp/switch</text:p>
        </text:list-item>
        <text:list-item>
          <text:p text:style-name="Numbering_20_1_Content_Last"> $ dpipe vde_plug /tmp/switch = ssh befair.it vde_plug /tmp/switch</text:p>
        </text:list-item>
      </text:list>
      <text:p text:style-name="Text_20_body">e fin qui… ho configurato un client softphone <text:span text:style-name="Source_20_Text">yate-qt4</text:span> e configurato un account sip con nome utente e password che so io… e che sul server si puo' vedere tra i file di configurazione… :)</text:p>
      <text:p text:style-name="Text_20_body">e il test basilare va!!! <text:a xlink:type="simple" xlink:href="http://docs.yate.ro/wiki/Beginners_in_Yate#Test_the_setup" text:style-name="Internet_20_link" text:visited-style-name="Visited_20_Internet_20_Link">http://docs.yate.ro/wiki/Beginners_in_Yate#Test_the_setup</text:a></text:p>
      <text:h text:style-name="Heading_20_2" text:outline-level="2"><text:bookmark-start text:name="__RefHeading___il_telefono_3"/><text:bookmark-start text:name="il_telefono"/>Il telefono<text:bookmark-end text:name="__RefHeading___il_telefono_3"/><text:bookmark-end text:name="il_telefono"/></text:h>
      <text:p text:style-name="Text_20_body">Il telefono a disposizione e' uno Unicorn 4102 in cui ci sono 2 interfacce di rete che agiscono come switch. Basta invertire i cavi, ossia collegare la parte PC alla LAN e la parte LAN al PC (ad esempio raspberry) cui si fa riferimento sopra.</text:p>
      <text:p text:style-name="Text_20_body">Assegnare al telefono staticamente, o tramite server dhcp configurato sul raspberry un indirizzo IP della rete dei telefoni (io ho preso il 10.42.0.11)</text:p>
      <text:p text:style-name="Text_20_body">il gioco dovrebbe essere fatto… provo!</text:p>
      <text:h text:style-name="Heading_20_2" text:outline-level="2"><text:bookmark-start text:name="__RefHeading___piccolo_dettaglioil_bridge_4"/><text:bookmark-start text:name="piccolo_dettaglioil_bridge"/>Piccolo dettaglio :) il bridge<text:bookmark-end text:name="__RefHeading___piccolo_dettaglioil_bridge_4"/><text:bookmark-end text:name="piccolo_dettaglioil_bridge"/></text:h>
      <text:p text:style-name="Text_20_body">Per consentire al telefono di raggiungere il server voi e' necessario mettere le interfacce in bridge. Annoto qui alcuni comandi:</text:p>
      <text:list text:style-name="Numbering_20_1" text:continue-numbering="false">
        <text:list-item>
          <text:p text:style-name="Numbering_20_1_Content_First"> sudo apt-get install bridge-utils</text:p>
        </text:list-item>
        <text:list-item>
          <text:p text:style-name="Numbering_20_1_Content"> sudo brctl addbr br0</text:p>
        </text:list-item>
        <text:list-item>
          <text:p text:style-name="Numbering_20_1_Content"> sudo ip link set eth0 down</text:p>
        </text:list-item>
        <text:list-item>
          <text:p text:style-name="Numbering_20_1_Content"> sudo ip link set myvoip0 down</text:p>
        </text:list-item>
        <text:list-item>
          <text:p text:style-name="Numbering_20_1_Content"> sudo brctl addif br0 eth0</text:p>
        </text:list-item>
        <text:list-item>
          <text:p text:style-name="Numbering_20_1_Content"> sudo brctl addif br0 myvoip0</text:p>
        </text:list-item>
        <text:list-item>
          <text:p text:style-name="Numbering_20_1_Content"> sudo ip a a 192.168.82.100/24 dev br0</text:p>
        </text:list-item>
        <text:list-item>
          <text:p text:style-name="Numbering_20_1_Content"> sudo ip a a 10.42.0.10/16 dev br0</text:p>
        </text:list-item>
        <text:list-item>
          <text:p text:style-name="Numbering_20_1_Content_Last"> sudo ip route add default via 192.168.82.1 dev br0</text:p>
        </text:list-item>
      </text:list>
      <text:p text:style-name="Text_20_body">ora dal server befar.it si riesce a pingare il 10.42.0.11 = il telefono direttamente!</text:p>
      <text:h text:style-name="Heading_20_2" text:outline-level="2"><text:bookmark-start text:name="__RefHeading___test_5"/><text:bookmark-start text:name="test"/>Test<text:bookmark-end text:name="__RefHeading___test_5"/><text:bookmark-end text:name="test"/></text:h>
      <text:p text:style-name="Text_20_body">Sul telefono provo a comporre il 10 → ottengo un errore di routing da Yate. E' fattaaaaaa! Raggiungo il server intanto. L'ho potuto vedere con </text:p>
      <text:list text:style-name="Numbering_20_1" text:continue-numbering="false">
        <text:list-item>
          <text:p text:style-name="LastListParagraph_Numbering_20_1_Content_First"> tcpdump -n -i myvoip0</text:p>
        </text:list-item>
      </text:list>
      <text:p text:style-name="Text_20_body">Avrei potuto fare anche <text:span text:style-name="Source_20_Text">telnet localhost 5038</text:span> e dare <text:span text:style-name="Source_20_Text">debug on</text:span> e <text:span text:style-name="Source_20_Text">color on</text:span> come document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2::12:59</meta:creation-date>
    <dc:creator>Generated</dc:creator>
    <dc:date>2025-06-29T02::12:59</dc:date>
    <dc:language>en-US</dc:language>
    <meta:editing-cycles>1</meta:editing-cycles>
    <meta:editing-duration>PT0S</meta:editing-duration>
    <dc:title>sysadmin:voip</dc:title>
  </office:meta>
</office:document-meta>
</file>