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"/><text:bookmark-start text:name="__RefHeading___sysadmin_1"/><text:bookmark-start text:name="sysadmin"/>Sysadmin<text:bookmark-end text:name="__RefHeading___sysadmin_1"/><text:bookmark-end text:name="sysadmin"/></text:h>
      <text:p text:style-name="Text_20_body">Questa pagina è il magazzino per le informazioni dei sistemisti di beFair.</text:p>
      <text:list text:style-name="List_20_1" text:continue-numbering="false">
        <text:list-item>
          <text:p text:style-name="List_20_1_Content_First"><text:a xlink:type="simple" xlink:href="https://docs.befair.it/doku.php?id=training#sysadmin" text:style-name="Internet_20_link" text:visited-style-name="Visited_20_Internet_20_Link">Riferimenti per la formazione</text:a></text:p>
        </text:list-item>
        <text:list-item>
          <text:p text:style-name="List_20_1_Content"><text:a xlink:type="simple" xlink:href="https://docs.befair.it/doku.php?id=sysadmin:inventory" text:style-name="Internet_20_link" text:visited-style-name="Visited_20_Internet_20_Link">Inventario server</text:a></text:p>
        </text:list-item>
        <text:list-item>
          <text:p text:style-name="List_20_1_Content"><text:a xlink:type="simple" xlink:href="https://docs.befair.it/doku.php?id=sysadmin:postgresql" text:style-name="Internet_20_link" text:visited-style-name="Visited_20_Internet_20_Link">Note per PostgreSQL</text:a></text:p>
        </text:list-item>
        <text:list-item>
          <text:p text:style-name="List_20_1_Content"><text:a xlink:type="simple" xlink:href="https://docs.befair.it/doku.php?id=sysadmin:django-apache" text:style-name="Internet_20_link" text:visited-style-name="Visited_20_Internet_20_Link">Deploy di Django su Apache2</text:a></text:p>
        </text:list-item>
        <text:list-item>
          <text:p text:style-name="List_20_1_Content"><text:a xlink:type="simple" xlink:href="https://docs.befair.it/doku.php?id=sysadmin:automation" text:style-name="Internet_20_link" text:visited-style-name="Visited_20_Internet_20_Link">1ring: Automating Ops</text:a>, <text:a xlink:type="simple" xlink:href="https://docs.befair.it/doku.php?id=sysadmin:labs" text:style-name="Internet_20_link" text:visited-style-name="Visited_20_Internet_20_Link">R&amp;D</text:a></text:p>
        </text:list-item>
        <text:list-item>
          <text:p text:style-name="List_20_1_Content"><text:a xlink:type="simple" xlink:href="https://docs.befair.it/doku.php?id=sysadmin:telnet" text:style-name="Internet_20_link" text:visited-style-name="Visited_20_Internet_20_Link">Inviare un'email da telnet</text:a></text:p>
        </text:list-item>
        <text:list-item>
          <text:p text:style-name="List_20_1_Content"><text:a xlink:type="simple" xlink:href="https://docs.befair.it/doku.php?id=sysadmin:supervisor" text:style-name="Internet_20_link" text:visited-style-name="Visited_20_Internet_20_Link">Supervisor</text:a></text:p>
        </text:list-item>
        <text:list-item>
          <text:p text:style-name="List_20_1_Content"><text:a xlink:type="simple" xlink:href="https://docs.befair.it/doku.php?id=sysadmin:ssh" text:style-name="Internet_20_link" text:visited-style-name="Visited_20_Internet_20_Link">SSH config</text:a></text:p>
        </text:list-item>
        <text:list-item>
          <text:p text:style-name="List_20_1_Content_Last"><text:a xlink:type="simple" xlink:href="https://docs.befair.it/doku.php?id=sysadmin:security" text:style-name="Internet_20_link" text:visited-style-name="Visited_20_Internet_20_Link">Security</text:a></text:p>
        </text:list-item>
      </text:list>
      <text:p text:style-name="Text_20_body">Le chiavi pubbliche SSH sono reperibili in <text:span text:style-name="Strong_20_Emphasis">1ring</text:span> in <text:span text:style-name="Source_20_Text">inventories/group_files/all/ssh/</text:span></text:p>
      <text:h text:style-name="Heading_20_2" text:outline-level="2"><text:bookmark-start text:name="__RefHeading___migrazioni_2"/><text:bookmark-start text:name="migrazioni"/>Migrazioni<text:bookmark-end text:name="__RefHeading___migrazioni_2"/><text:bookmark-end text:name="migrazioni"/></text:h>
      <text:list text:style-name="List_20_1" text:continue-numbering="false">
        <text:list-item>
          <text:p text:style-name="List_20_1_Content_First"><text:a xlink:type="simple" xlink:href="https://docs.befair.it/doku.php?id=sysadmin:migrations:rete_lilliput" text:style-name="Internet_20_link" text:visited-style-name="Visited_20_Internet_20_Link">Server rete_lilliput</text:a></text:p>
        </text:list-item>
        <text:list-item>
          <text:p text:style-name="List_20_1_Content"><text:a xlink:type="simple" xlink:href="https://docs.befair.it/doku.php?id=sysadmin:migrations:postgres_9.x" text:style-name="Internet_20_link" text:visited-style-name="Visited_20_Internet_20_Link">PostgreSQL 9.x</text:a></text:p>
        </text:list-item>
        <text:list-item>
          <text:p text:style-name="List_20_1_Content_Last"><text:a xlink:type="simple" xlink:href="https://docs.befair.it/doku.php?id=sysadmin:migrations:wheezy" text:style-name="Internet_20_link" text:visited-style-name="Visited_20_Internet_20_Link">Debian Wheez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3::10:36</meta:creation-date>
    <dc:creator>Generated</dc:creator>
    <dc:date>2025-06-28T13::10:36</dc:date>
    <dc:language>en-US</dc:language>
    <meta:editing-cycles>1</meta:editing-cycles>
    <meta:editing-duration>PT0S</meta:editing-duration>
    <dc:title>sysadmin</dc:title>
  </office:meta>
</office:document-meta>
</file>