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"/><text:bookmark-start text:name="__RefHeading___training_1"/><text:bookmark-start text:name="training"/>Training<text:bookmark-end text:name="__RefHeading___training_1"/><text:bookmark-end text:name="training"/></text:h>
      <text:h text:style-name="Heading_20_4" text:outline-level="4"><text:bookmark-start text:name="__RefHeading___vim_2"/><text:bookmark-start text:name="vim"/>Vim<text:bookmark-end text:name="__RefHeading___vim_2"/><text:bookmark-end text:name="vim"/></text:h>
      <text:list text:style-name="List_20_1" text:continue-numbering="false">
        <text:list-item>
          <text:p text:style-name="List_20_1_Content_First"> <text:a xlink:type="simple" xlink:href="http://lugscandiano.org/index.php/Sopravvivere_con_vim" text:style-name="Internet_20_link" text:visited-style-name="Visited_20_Internet_20_Link">http://lugscandiano.org/index.php/Sopravvivere_con_vim</text:a></text:p>
        </text:list-item>
        <text:list-item>
          <text:p text:style-name="List_20_1_Content"> <text:a xlink:type="simple" xlink:href="http://robertames.com/files/vim-editing.html" text:style-name="Internet_20_link" text:visited-style-name="Visited_20_Internet_20_Link">http://robertames.com/files/vim-editing.html</text:a></text:p>
        </text:list-item>
        <text:list-item>
          <text:p text:style-name="List_20_1_Content"> Il <text:a xlink:type="simple" xlink:href="https://docs.befair.it/doku.php?id=coding:vimrc" text:style-name="Internet_20_link" text:visited-style-name="Visited_20_Internet_20_Link">file .vimrc di Luca `fero`</text:a></text:p>
        </text:list-item>
        <text:list-item>
          <text:p text:style-name="List_20_1_Content_Last"> <text:a xlink:type="simple" xlink:href="http://lgcrsll.altervista.org/pgi/pgl/videoscrittura/Vim-II-LC.tar.lzma" text:style-name="Internet_20_link" text:visited-style-name="Visited_20_Internet_20_Link"> Piccole Guide Linux: VIM II edizione</text:a></text:p>
        </text:list-item>
      </text:list>
      <text:h text:style-name="Heading_20_2" text:outline-level="2"><text:bookmark-start text:name="__RefHeading___sviluppatori_3"/><text:bookmark-start text:name="sviluppatori"/>Sviluppatori<text:bookmark-end text:name="__RefHeading___sviluppatori_3"/><text:bookmark-end text:name="sviluppatori"/></text:h>
      <text:p text:style-name="Text_20_body">Sezione spostata <text:a xlink:type="simple" xlink:href="https://docs.befair.it/doku.php?id=dev:training" text:style-name="Internet_20_link" text:visited-style-name="Visited_20_Internet_20_Link">qui</text:a>.</text:p>
      <text:h text:style-name="Heading_20_2" text:outline-level="2"><text:bookmark-start text:name="__RefHeading___sysadmin_4"/><text:bookmark-start text:name="sysadmin"/>SysAdmin<text:bookmark-end text:name="__RefHeading___sysadmin_4"/><text:bookmark-end text:name="sysadmin"/></text:h>
      <text:p text:style-name="Text_20_body">Sezione spostata <text:a xlink:type="simple" xlink:href="https://docs.befair.it/doku.php?id=ops:training" text:style-name="Internet_20_link" text:visited-style-name="Visited_20_Internet_20_Link">qui</text:a>.</text:p>
      <text:h text:style-name="Heading_20_2" text:outline-level="2"><text:bookmark-start text:name="__RefHeading___grafica_5"/><text:bookmark-start text:name="grafica"/>Grafica<text:bookmark-end text:name="__RefHeading___grafica_5"/><text:bookmark-end text:name="grafica"/></text:h>
      <text:h text:style-name="Heading_20_3" text:outline-level="3"><text:bookmark-start text:name="__RefHeading___blender_6"/><text:bookmark-start text:name="blender"/>Blender<text:bookmark-end text:name="__RefHeading___blender_6"/><text:bookmark-end text:name="blender"/></text:h>
      <text:p text:style-name="Text_20_body">Raccomandazione: non prima della 2.5</text:p>
      <text:list text:style-name="List_20_1" text:continue-numbering="false">
        <text:list-item>
          <text:p text:style-name="List_20_1_Content_First"> Tutorials da “getting started” <text:a xlink:type="simple" xlink:href="http://cgcookie.com/blender/category/getting-started/" text:style-name="Internet_20_link" text:visited-style-name="Visited_20_Internet_20_Link">http://cgcookie.com/blender/category/getting-started/</text:a></text:p>
        </text:list-item>
        <text:list-item>
          <text:p text:style-name="List_20_1_Content"> Video spada laser <text:a xlink:type="simple" xlink:href="http://www.youtube.com/watch?v=YBektMEEA4M" text:style-name="Internet_20_link" text:visited-style-name="Visited_20_Internet_20_Link">http://www.youtube.com/watch?v=YBektMEEA4M</text:a></text:p>
        </text:list-item>
        <text:list-item>
          <text:p text:style-name="List_20_1_Content_Last"> Modello 3D spada laser <text:a xlink:type="simple" xlink:href="http://cgcookie.com/blender/2010/03/09/rendering-a-light-saber/" text:style-name="Internet_20_link" text:visited-style-name="Visited_20_Internet_20_Link">http://cgcookie.com/blender/2010/03/09/rendering-a-light-saber/</text:a> , ma lo scarichiamo. </text:p>
        </text:list-item>
      </text:list>
      <text:h text:style-name="Heading_20_4" text:outline-level="4"><text:bookmark-start text:name="__RefHeading___blender_game_engine_bge_7"/><text:bookmark-start text:name="blender_game_engine_bge"/>Blender Game Engine (BGE)<text:bookmark-end text:name="__RefHeading___blender_game_engine_bge_7"/><text:bookmark-end text:name="blender_game_engine_bge"/></text:h>
      <text:list text:style-name="List_20_1" text:continue-numbering="false">
        <text:list-item>
          <text:p text:style-name="List_20_1_Content_First"> Blender/Python: <text:a xlink:type="simple" xlink:href="http://www.blender.org/documentation/blender_python_api_2_64_9/#blender-python-documentation" text:style-name="Internet_20_link" text:visited-style-name="Visited_20_Internet_20_Link">http://www.blender.org/documentation/blender_python_api_2_64_9/#blender-python-documentation</text:a></text:p>
        </text:list-item>
        <text:list-item>
          <text:p text:style-name="List_20_1_Content"> Scripting01: <text:a xlink:type="simple" xlink:href="http://cgcookie.com/blender/2011/09/22/introduction-to-scripting-in-the-blender-game-engine-part-01/" text:style-name="Internet_20_link" text:visited-style-name="Visited_20_Internet_20_Link">http://cgcookie.com/blender/2011/09/22/introduction-to-scripting-in-the-blender-game-engine-part-01/</text:a></text:p>
        </text:list-item>
        <text:list-item>
          <text:p text:style-name="List_20_1_Content"> Scripting02: <text:a xlink:type="simple" xlink:href="http://cgcookie.com/blender/2011/09/26/introduction-to-scripting-in-the-blender-game-engine-part-02/" text:style-name="Internet_20_link" text:visited-style-name="Visited_20_Internet_20_Link">http://cgcookie.com/blender/2011/09/26/introduction-to-scripting-in-the-blender-game-engine-part-02/</text:a></text:p>
        </text:list-item>
        <text:list-item>
          <text:p text:style-name="List_20_1_Content"> Leggi della fisica: <text:a xlink:type="simple" xlink:href="http://cgcookie.com/blender/2011/05/08/game-engine-create-a-basic-game/" text:style-name="Internet_20_link" text:visited-style-name="Visited_20_Internet_20_Link">http://cgcookie.com/blender/2011/05/08/game-engine-create-a-basic-game/</text:a></text:p>
        </text:list-item>
        <text:list-item>
          <text:p text:style-name="List_20_1_Content_Last"> Platform game <text:a xlink:type="simple" xlink:href="http://www.blendernation.com/2011/12/14/creating-a-platformer-in-the-blender-game-engine/#more-25170" text:style-name="Internet_20_link" text:visited-style-name="Visited_20_Internet_20_Link">http://www.blendernation.com/2011/12/14/creating-a-platformer-in-the-blender-game-engine/#more-25170</text:a></text:p>
        </text:list-item>
      </text:list>
      <text:h text:style-name="Heading_20_4" text:outline-level="4"><text:bookmark-start text:name="__RefHeading___altro_8"/><text:bookmark-start text:name="altro"/>Altro<text:bookmark-end text:name="__RefHeading___altro_8"/><text:bookmark-end text:name="altro"/></text:h>
      <text:list text:style-name="List_20_1" text:continue-numbering="false">
        <text:list-item>
          <text:p text:style-name="LastListParagraph_List_20_1_Content_First"> Pagina fornita di bubbakk. Elenco di links: <text:a xlink:type="simple" xlink:href="http://80.66.221.75/dokuwiki/doku.php?id=blender" text:style-name="Internet_20_link" text:visited-style-name="Visited_20_Internet_20_Link">http://80.66.221.75/dokuwiki/doku.php?id=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03:35</meta:creation-date>
    <dc:creator>Generated</dc:creator>
    <dc:date>2025-06-07T10::03:35</dc:date>
    <dc:language>en-US</dc:language>
    <meta:editing-cycles>1</meta:editing-cycles>
    <meta:editing-duration>PT0S</meta:editing-duration>
    <dc:title>training</dc:title>
  </office:meta>
</office:document-meta>
</file>