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bfbb491e784ec99974d6b7d723e176.png"/>
  <manifest:file-entry manifest:media-type="image/svg+xml" manifest:full-path="Pictures/cb3559dc53c77e11622c2dd53c1e308f.svg"/>
  <manifest:file-entry manifest:media-type="image/svg+xml" manifest:full-path="Pictures/345c9f0ffd7f63efa2643dcf9c63c8b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e8bfbb491e784ec99974d6b7d723e17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ocs.befair.i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cs.befair.i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cb3559dc53c77e11622c2dd53c1e308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cb3559dc53c77e11622c2dd53c1e308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cb3559dc53c77e11622c2dd53c1e308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cb3559dc53c77e11622c2dd53c1e308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cb3559dc53c77e11622c2dd53c1e308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345c9f0ffd7f63efa2643dcf9c63c8b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23:12</meta:creation-date>
    <dc:creator>Generated</dc:creator>
    <dc:date>2026-07-26T08::23:12</dc:date>
    <dc:language>en-US</dc:language>
    <meta:editing-cycles>1</meta:editing-cycles>
    <meta:editing-duration>PT0S</meta:editing-duration>
    <dc:title>wiki:dokuwiki</dc:title>
  </office:meta>
</office:document-meta>
</file>