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dpress:tuowelfare"/><text:bookmark-start text:name="__RefHeading___personalizzazione_della_pagina_attivita_convenzionate_1"/><text:bookmark-start text:name="personalizzazione_della_pagina_attivita_convenzionate"/>Personalizzazione della pagina Attività convenzionate<text:bookmark-end text:name="__RefHeading___personalizzazione_della_pagina_attivita_convenzionate_1"/><text:bookmark-end text:name="personalizzazione_della_pagina_attivita_convenzionate"/></text:h>
      <text:p text:style-name="Text_20_body"><text:a xlink:type="simple" xlink:href="http://www.tuowelfare.it/?page_id=5648" text:style-name="Internet_20_link" text:visited-style-name="Visited_20_Internet_20_Link">Attività convenzionate</text:a></text:p>
      <text:h text:style-name="Heading_20_3" text:outline-level="3"><text:bookmark-start text:name="__RefHeading___copiato_il_sito_da_ftp_in_locale_2"/><text:bookmark-start text:name="copiato_il_sito_da_ftp_in_locale"/>Copiato il sito da ftp in locale<text:bookmark-end text:name="__RefHeading___copiato_il_sito_da_ftp_in_locale_2"/><text:bookmark-end text:name="copiato_il_sito_da_ftp_in_locale"/></text:h>
      <text:p text:style-name="Text_20_body">Cartella public_html nell'ftp di TuoWelfare</text:p>
      <text:h text:style-name="Heading_20_3" text:outline-level="3"><text:bookmark-start text:name="__RefHeading___restore_del_database_in_locale_3"/><text:bookmark-start text:name="restore_del_database_in_locale"/>Restore del database in locale<text:bookmark-end text:name="__RefHeading___restore_del_database_in_locale_3"/><text:bookmark-end text:name="restore_del_database_in_locale"/></text:h>
      <text:p text:style-name="Text_20_body">CREATE DATABASE tuowelfa_wp;</text:p>
      <text:p text:style-name="Text_20_body">GRANT ALL PRIVILEGES ON tuowelfa_wp.* TO &lt;user&gt;@“localhost” IDENTIFIED BY &lt;password&gt;;</text:p>
      <text:p text:style-name="Text_20_body">msql -u &lt;user&gt; tuowelfa_wp -p &lt; &lt;path&gt;/20150303_tuowelfa_wp.sql</text:p>
      <text:h text:style-name="Heading_20_3" text:outline-level="3"><text:bookmark-start text:name="__RefHeading___obiettivivisualizzazione_delle_attivita_4"/><text:bookmark-start text:name="obiettivivisualizzazione_delle_attivita"/>Obiettivi: visualizzazione delle Attività<text:bookmark-end text:name="__RefHeading___obiettivivisualizzazione_delle_attivita_4"/><text:bookmark-end text:name="obiettivivisualizzazione_delle_attivita"/></text:h>
      <text:list text:style-name="List_20_1" text:continue-numbering="false">
        <text:list-item>
          <text:p text:style-name="List_20_1_Content_First"> Utente:</text:p>
          <text:list text:style-name="List_20_1">
            <text:list-item>
              <text:p text:style-name="List_20_1_Content"> Al caricamento della pagina: solo le attività <text:span text:style-name="Strong_20_Emphasis">highlited</text:span></text:p>
            </text:list-item>
            <text:list-item>
              <text:p text:style-name="List_20_1_Content"> Al filtraggio tramite campi: tutte le attività <text:span text:style-name="Strong_20_Emphasis">filtrate</text:span>, comprese le <text:span text:style-name="Strong_20_Emphasis">highlited</text:span></text:p>
            </text:list-item>
            <text:list-item>
              <text:p text:style-name="List_20_1_Content_Last"> Al reset dei campi di filtraggio: solo le attività <text:span text:style-name="Strong_20_Emphasis">highlited</text:span></text:p>
            </text:list-item>
          </text:list>
        </text:list-item>
      </text:list>
      <text:h text:style-name="Heading_20_3" text:outline-level="3"><text:bookmark-start text:name="__RefHeading___admin_5"/><text:bookmark-start text:name="admin"/>Admin<text:bookmark-end text:name="__RefHeading___admin_5"/><text:bookmark-end text:name="admin"/></text:h>
      <text:p text:style-name="Text_20_body">L'utente Admin può avvalersi di un campo booleano “is_highlight” aggiunto tra i campi delle Attività per decidere se la stessa è in evidenza o meno.</text:p>
      <text:p text:style-name="Text_20_body">Il campo è modificabile dall'interfaccia wp-admin grazie al plugin “participants-database”</text:p>
      <text:h text:style-name="Heading_20_3" text:outline-level="3"><text:bookmark-start text:name="__RefHeading___appunti_6"/><text:bookmark-start text:name="appunti"/>Appunti<text:bookmark-end text:name="__RefHeading___appunti_6"/><text:bookmark-end text:name="appunti"/></text:h>
      <table:table table:style-name="Table_Quotation1">
        <table:table-column/>
        <table:table-row>
          <table:table-cell office:value-type="string" table:style-name="Cell_Quotation1">
            <text:p text:style-name="tablealignleft"> NOTA: per sapere se un utente è loggato o meno:</text:p>
          </table:table-cell>
        </table:table-row>
      </table:table>
      <text:p text:style-name="Preformatted_20_Text"> if ( is_user_logged_in() ) {<text:line-break/><text:s text:c="9"/>echo '&lt;script type="text/javascript"&gt;var logged_in=true;&lt;/script&gt;';<text:line-break/> } else {<text:line-break/><text:s text:c="9"/>echo '&lt;script type="text/javascript"&gt;var logged_in=false;&lt;/script&gt;';<text:line-break/>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23:00</meta:creation-date>
    <dc:creator>Generated</dc:creator>
    <dc:date>2026-07-26T08::23:00</dc:date>
    <dc:language>en-US</dc:language>
    <meta:editing-cycles>1</meta:editing-cycles>
    <meta:editing-duration>PT0S</meta:editing-duration>
    <dc:title>wordpress:tuowelfare</dc:title>
  </office:meta>
</office:document-meta>
</file>