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:cordova"/><text:bookmark-start text:name="__RefHeading___cordova_development_guide_1"/><text:bookmark-start text:name="cordova_development_guide"/>CORDOVA DEVELOPMENT GUIDE<text:bookmark-end text:name="__RefHeading___cordova_development_guide_1"/><text:bookmark-end text:name="cordova_development_guide"/></text:h>
      <text:p text:style-name="Text_20_body"><text:a xlink:type="simple" xlink:href="http://cordova.apache.org" text:style-name="Internet_20_link" text:visited-style-name="Visited_20_Internet_20_Link"> Apache Cordova</text:a>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a xlink:type="simple" xlink:href="http://cordova.apache.org/docs/en/4.0.0/guide_cli_index.md.html" text:style-name="Internet_20_link" text:visited-style-name="Visited_20_Internet_20_Link"> Cross-platform </text:a>
<text:a xlink:type="simple" xlink:href="http://cordova.apache.org/docs/en/4.0.0/guide_platforms_index.md.html" text:style-name="Internet_20_link" text:visited-style-name="Visited_20_Internet_20_Link"> Platform-centered</text:a></text:p>
      <text:p text:style-name="Text_20_body">sudo npm isntall [-g] phonegap</text:p>
      <text:h text:style-name="Heading_20_3" text:outline-level="3"><text:bookmark-start text:name="__RefHeading___create_projcect_3"/><text:bookmark-start text:name="create_projcect"/>CREATE PROJCECT<text:bookmark-end text:name="__RefHeading___create_projcect_3"/><text:bookmark-end text:name="create_projcect"/></text:h>
      <text:p text:style-name="Text_20_body">phonegap create hello -n HelloWorld -i com.example.hello</text:p>
      <text:h text:style-name="Heading_20_3" text:outline-level="3"><text:bookmark-start text:name="__RefHeading___build_4"/><text:bookmark-start text:name="build"/>BUILD<text:bookmark-end text:name="__RefHeading___build_4"/><text:bookmark-end text:name="build"/></text:h>
      <text:p text:style-name="Text_20_body">PATH=$PATH:~/android-sdk/android-sdk-linux/platform-tools:~/android-sdk/android-sdk-linux/tools</text:p>
      <text:p text:style-name="Text_20_body">phonegap -V build android</text:p>
      <text:h text:style-name="Heading_20_3" text:outline-level="3"><text:bookmark-start text:name="__RefHeading___install_5"/><text:bookmark-start text:name="install"/>INSTALL<text:bookmark-end text:name="__RefHeading___install_5"/><text:bookmark-end text:name="install"/></text:h>
      <text:p text:style-name="Text_20_body">Intall on device:</text:p>
      <text:p text:style-name="Text_20_body">Makes use of `adb` to detect plugged devices. If only one device is plugged:</text:p>
      <text:list text:style-name="List_20_1" text:continue-numbering="false">
        <text:list-item>
          <text:p text:style-name="LastListParagraph_List_20_1_Content_First"> phonegap run android</text:p>
        </text:list-item>
      </text:list>
      <text:p text:style-name="Text_20_body">otherwise:</text:p>
      <text:list text:style-name="List_20_1" text:continue-numbering="false">
        <text:list-item>
          <text:p text:style-name="LastListParagraph_List_20_1_Content_First"> phonegap run android –device=&lt;device-code-here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57:29</meta:creation-date>
    <dc:creator>Generated</dc:creator>
    <dc:date>2024-04-26T16::57:29</dc:date>
    <dc:language>en-US</dc:language>
    <meta:editing-cycles>1</meta:editing-cycles>
    <meta:editing-duration>PT0S</meta:editing-duration>
    <dc:title>dev:cordova</dc:title>
  </office:meta>
</office:document-meta>
</file>