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release-management"/><text:bookmark-start text:name="__RefHeading___sviluppo_e_gestione_release_1"/><text:bookmark-start text:name="sviluppo_e_gestione_release"/>Sviluppo e gestione release<text:bookmark-end text:name="__RefHeading___sviluppo_e_gestione_release_1"/><text:bookmark-end text:name="sviluppo_e_gestione_release"/></text:h>
      <text:p text:style-name="Text_20_body">Questo documento contiene le guideline per il branching model e lo sviluppo collaborativo dei software beFair.</text:p>
      <text:p text:style-name="Text_20_body">Se si desidera conoscere il workflow di sviluppo beFair, basato sul modello a fork,
si consulti il documento <text:a xlink:type="simple" xlink:href="https://docs.befair.it/doku.php?id=dev:git-forking-workflow" text:style-name="Internet_20_link" text:visited-style-name="Visited_20_Internet_20_Link">git-forking-workflow</text:a></text:p>
      <text:p text:style-name="Text_20_body">Sul repo git di GF o degli altri software beFair (origin) ci sono due branch principali:</text:p>
      <text:list text:style-name="Numbering_20_1" text:continue-numbering="false">
        <text:list-item>
          <text:p text:style-name="Numbering_20_1_Content_First"> <text:span text:style-name="Strong_20_Emphasis">origin/prod</text:span> è il branch dove HEAD corrisponde sempre a codice pronto per il deploy in produzione. In altre parole, ogni commit ha superato tutti i test ed è deployable in produzione. In caso di problemi, si può rollbackare al commit immediatamente precedente.</text:p>
          <text:list text:style-name="Numbering_20_1">
            <text:list-item>
              <text:p text:style-name="Numbering_20_1_Content"> Da origin/prod si brancha solo origin/master.</text:p>
            </text:list-item>
            <text:list-item>
              <text:p text:style-name="Numbering_20_1_Content"> Su origin/prod si mergia solo da origin/master</text:p>
            </text:list-item>
            <text:list-item>
              <text:p text:style-name="Numbering_20_1_Content"> Convenzione di naming per il -m dei commit: &lt;numero_di_versione&gt;, con l'aggiunta di una tag con lo stesso nome. Usiamo semver.org come standard per il versionamento</text:p>
            </text:list-item>
          </text:list>
        </text:list-item>
        <text:list-item>
          <text:p text:style-name="Numbering_20_1_Content"> <text:span text:style-name="Strong_20_Emphasis">origin/master</text:span> è il branch principale di sviluppo dove vengono mergiati tutti gli altri branch descritti sotto. E' anche usato per committare eventuali piccole modifiche necessarie per la release. In altre parole, è un integration branch ed anche release finalization branch.</text:p>
          <text:list text:style-name="Numbering_20_1">
            <text:list-item>
              <text:p text:style-name="Numbering_20_1_Content"> Da origin/master si branchano tutti i branch descritti sotto</text:p>
            </text:list-item>
            <text:list-item>
              <text:p text:style-name="Numbering_20_1_Content_Last"> Da origin/master si mergia da tutti gli altri branch, escluso origin/prod</text:p>
            </text:list-item>
          </text:list>
        </text:list-item>
      </text:list>
      <text:p text:style-name="Text_20_body">Ogni sviluppatore clona sulla sua macchina i due branch principali di origin. In base alle necessità, può creare branch secondo lo schema seguente:</text:p>
      <text:list text:style-name="Numbering_20_1" text:continue-numbering="false">
        <text:list-item>
          <text:p text:style-name="Numbering_20_1_Content_First"> <text:span text:style-name="Strong_20_Emphasis">Feature branch</text:span>: è dove si sviluppa una nuova feature. Tipicamente esiste solo sulla macchina dello sviluppatore, ma si può pushare sul repo per lavoro di team o se serve una review del codice.</text:p>
          <text:list text:style-name="Numbering_20_1">
            <text:list-item>
              <text:p text:style-name="Numbering_20_1_Content"> Si brancha da origin/master</text:p>
            </text:list-item>
            <text:list-item>
              <text:p text:style-name="Numbering_20_1_Content"> Si mergia su origin/master usando sempre e soltanto –no-ff (lo so, lo so, ma qui ha molti più pro che contro)</text:p>
            </text:list-item>
            <text:list-item>
              <text:p text:style-name="Numbering_20_1_Content"> Convenzione di naming: feature-&lt;nome_descrittivo_della_feature&gt;</text:p>
            </text:list-item>
          </text:list>
        </text:list-item>
        <text:list-item>
          <text:p text:style-name="Numbering_20_1_Content"> <text:span text:style-name="Strong_20_Emphasis">Bugfix branch</text:span>: identici ai feature branch, ma destinati a fixare bug di codice non ancora mergiato in origin/prod</text:p>
          <text:list text:style-name="Numbering_20_1">
            <text:list-item>
              <text:p text:style-name="Numbering_20_1_Content"> Convenzione di naming: bugfix-&lt;numero_bug&gt;</text:p>
            </text:list-item>
          </text:list>
        </text:list-item>
        <text:list-item>
          <text:p text:style-name="Numbering_20_1_Content"> <text:span text:style-name="Strong_20_Emphasis">Hotfix branch</text:span>: è dove si fixano bug severi del codice già andato in produzione.</text:p>
          <text:list text:style-name="Numbering_20_1">
            <text:list-item>
              <text:p text:style-name="Numbering_20_1_Content"> Si brancha da origin/prod</text:p>
            </text:list-item>
            <text:list-item>
              <text:p text:style-name="Numbering_20_1_Content"> Si mergia su origin/prod e origin/master con –no-ff</text:p>
            </text:list-item>
            <text:list-item>
              <text:p text:style-name="Numbering_20_1_Content_Last"> Convenzione di naming: hotfix-&lt;versione&gt; con il field PATCH aumentato di 1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9::54:46</meta:creation-date>
    <dc:creator>Generated</dc:creator>
    <dc:date>2024-05-07T09::54:46</dc:date>
    <dc:language>en-US</dc:language>
    <meta:editing-cycles>1</meta:editing-cycles>
    <meta:editing-duration>PT0S</meta:editing-duration>
    <dc:title>dev:release-management</dc:title>
  </office:meta>
</office:document-meta>
</file>