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vim"/><text:bookmark-start text:name="__RefHeading___vim_1"/><text:bookmark-start text:name="vim"/>Vim<text:bookmark-end text:name="__RefHeading___vim_1"/><text:bookmark-end text:name="vim"/></text:h>
      <text:p text:style-name="Text_20_body">Lo scopo di questa pagina è raccogliere una documentazione di comandi e plugin che possono tornare utili in diversi casi.</text:p>
      <text:h text:style-name="Heading_20_2" text:outline-level="2"><text:bookmark-start text:name="__RefHeading___powerline_2"/><text:bookmark-start text:name="powerline"/>Powerline<text:bookmark-end text:name="__RefHeading___powerline_2"/><text:bookmark-end text:name="powerline"/></text:h>
      <text:p text:style-name="Text_20_body">Powerline è un plugin per rendere la vostra status bar molto interessante (si integra pure con tmux).</text:p>
      <text:p text:style-name="Text_20_body"><text:a xlink:type="simple" xlink:href="https://powerline.readthedocs.org/en/master/" text:style-name="Internet_20_link" text:visited-style-name="Visited_20_Internet_20_Link">https://powerline.readthedocs.org/en/master/</text:a></text:p>
      <text:h text:style-name="Heading_20_2" text:outline-level="2"><text:bookmark-start text:name="__RefHeading___jedi_3"/><text:bookmark-start text:name="jedi"/>Jedi<text:bookmark-end text:name="__RefHeading___jedi_3"/><text:bookmark-end text:name="jedi"/></text:h>
      <text:p text:style-name="Text_20_body">Vim-jedi è un comodo plugin per vim che fornisce l'autocompletamento (con tanto di suggerimenti e docstring delle funzioni) per il linguaggio di programmazione python. </text:p>
      <text:p text:style-name="Text_20_body">Dovrebbe essere presente come pacchetto <text:span text:style-name="Source_20_Text">vim-jedi</text:span> nelle vostre distribuzioni.</text:p>
      <text:h text:style-name="Heading_20_2" text:outline-level="2"><text:bookmark-start text:name="__RefHeading___tabs_4"/><text:bookmark-start text:name="tabs"/>Tabs<text:bookmark-end text:name="__RefHeading___tabs_4"/><text:bookmark-end text:name="tabs"/></text:h>
      <text:p text:style-name="Text_20_body">Eh si, pure vim utilizza un suo sistema di tab bultin. </text:p>
      <text:p text:style-name="Text_20_body">Per aprire una nuova tab usare <text:span text:style-name="Source_20_Text">:tabe &lt;file&gt; </text:span></text:p>
      <text:p text:style-name="Text_20_body">Per scorrere le tab usare <text:span text:style-name="Source_20_Text">gt</text:span></text:p>
      <text:h text:style-name="Heading_20_2" text:outline-level="2"><text:bookmark-start text:name="__RefHeading___macro_5"/><text:bookmark-start text:name="macro"/>Macro<text:bookmark-end text:name="__RefHeading___macro_5"/><text:bookmark-end text:name="macro"/></text:h>
      <text:p text:style-name="Text_20_body">A volte ci si può scordare di come utilizzare le macro, quà troverete una piccola guida:</text:p>
      <text:p text:style-name="Text_20_body"><text:a xlink:type="simple" xlink:href="http://vim.wikia.com/wiki/Macros" text:style-name="Internet_20_link" text:visited-style-name="Visited_20_Internet_20_Link">http://vim.wikia.com/wiki/Macros</text:a></text:p>
      <text:h text:style-name="Heading_20_2" text:outline-level="2"><text:bookmark-start text:name="__RefHeading___grep_6"/><text:bookmark-start text:name="grep"/>Grep<text:bookmark-end text:name="__RefHeading___grep_6"/><text:bookmark-end text:name="grep"/></text:h>
      <text:p text:style-name="Text_20_body">È possibile usare grep all'interno di vim per cercare file che contengono un pattern:</text:p>
      <text:p text:style-name="Text_20_body"><text:span text:style-name="Source_20_Text"> :grep 'stringa' -R </text:span></text:p>
      <text:p text:style-name="Text_20_body">La finestra che contiene i risultati si apre con:</text:p>
      <text:p text:style-name="Text_20_body"><text:span text:style-name="Source_20_Text"> :cw </text:span></text:p>
      <text:h text:style-name="Heading_20_2" text:outline-level="2"><text:bookmark-start text:name="__RefHeading___filtraggio_di_testo_7"/><text:bookmark-start text:name="filtraggio_di_testo"/>Filtraggio di testo<text:bookmark-end text:name="__RefHeading___filtraggio_di_testo_7"/><text:bookmark-end text:name="filtraggio_di_testo"/></text:h>
      <text:p text:style-name="Text_20_body">È possibile filtrare testo con un comando esterno:</text:p>
      <text:p text:style-name="Text_20_body"><text:span text:style-name="Source_20_Text"> &lt;range&gt;! &lt;cmd&gt; </text:span></text:p>
      <text:p text:style-name="Text_20_body">Vim provvedera a passare il contenuto del file al programma e a sostituire al file il risultato dell'elaborazione.</text:p>
      <text:h text:style-name="Heading_20_2" text:outline-level="2"><text:bookmark-start text:name="__RefHeading___ricerca_di_pattern_veloce_8"/><text:bookmark-start text:name="ricerca_di_pattern_veloce"/>Ricerca di pattern veloce<text:bookmark-end text:name="__RefHeading___ricerca_di_pattern_veloce_8"/><text:bookmark-end text:name="ricerca_di_pattern_veloce"/></text:h>
      <text:p text:style-name="Text_20_body">Per cercare velocemente un pattern all'interno del testo, utilizzare:</text:p>
      <text:p text:style-name="Text_20_body"><text:span text:style-name="Source_20_Text"> :g &lt;stringa&gt; </text:span></text:p>
      <text:h text:style-name="Heading_20_2" text:outline-level="2"><text:bookmark-start text:name="__RefHeading___sessioni_di_vim_9"/><text:bookmark-start text:name="sessioni_di_vim"/>Sessioni di vim<text:bookmark-end text:name="__RefHeading___sessioni_di_vim_9"/><text:bookmark-end text:name="sessioni_di_vim"/></text:h>
      <text:p text:style-name="Text_20_body">A volte può essere utile salvarsi uno snapshot di tutte le tab e finestre aperte su vim.</text:p>
      <text:p text:style-name="Text_20_body">Per salvare la sessione:</text:p>
      <text:p text:style-name="Text_20_body"><text:span text:style-name="Source_20_Text"> :mks mysession.vim </text:span></text:p>
      <text:p text:style-name="Text_20_body">Per ripristinare al lancio di vim:</text:p>
      <text:p text:style-name="Text_20_body"><text:span text:style-name="Source_20_Text"> vim -S mysession.vim </text:span></text:p>
      <text:p text:style-name="Text_20_body">Oppure una volta aperto vim: </text:p>
      <text:p text:style-name="Text_20_body"><text:span text:style-name="Source_20_Text"> :source mysession.vim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1::06:40</meta:creation-date>
    <dc:creator>Generated</dc:creator>
    <dc:date>2024-05-21T11::06:40</dc:date>
    <dc:language>en-US</dc:language>
    <meta:editing-cycles>1</meta:editing-cycles>
    <meta:editing-duration>PT0S</meta:editing-duration>
    <dc:title>dev:vim</dc:title>
  </office:meta>
</office:document-meta>
</file>