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_tecnica_server"/><text:bookmark-start text:name="__RefHeading___inventario_server_1"/><text:bookmark-start text:name="inventario_server"/>Inventario server<text:bookmark-end text:name="__RefHeading___inventario_server_1"/><text:bookmark-end text:name="inventario_server"/></text:h>
      <text:h text:style-name="Heading_20_3" text:outline-level="3"><text:bookmark-start text:name="__RefHeading___befair1_befair1.befair.it_109.74.194.4_2"/><text:bookmark-start text:name="befair1_befair1.befair.it_109.74.194.4"/>befair1 (befair1.befair.it, 109.74.194.4)<text:bookmark-end text:name="__RefHeading___befair1_befair1.befair.it_109.74.194.4_2"/><text:bookmark-end text:name="befair1_befair1.befair.it_109.74.194.4"/></text:h>
      <text:list text:style-name="List_20_1" text:continue-numbering="false">
        <text:list-item>
          <text:p text:style-name="List_20_1_Content_First"> inizializzato a luglio 2014, sostituisce <text:span text:style-name="Source_20_Text">magnolia</text:span>, <text:span text:style-name="Source_20_Text">debian etch</text:span>, <text:span text:style-name="Source_20_Text">reesmarche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  <text:list-item>
          <text:p text:style-name="List_20_1_Content"> mailing-list <text:span text:style-name="Strong_20_Emphasis">Sympa</text:span></text:p>
          <text:list text:style-name="List_20_1">
            <text:list-item>
              <text:p text:style-name="List_20_1_Content"> <text:a xlink:type="simple" xlink:href="http://liste.retelilliput.org" text:style-name="Internet_20_link" text:visited-style-name="Visited_20_Internet_20_Link">http://liste.retelilliput.org</text:a></text:p>
            </text:list-item>
          </text:list>
        </text:list-item>
        <text:list-item>
          <text:p text:style-name="List_20_1_Content"> mailing-list <text:span text:style-name="Strong_20_Emphasis">Mailman</text:span></text:p>
          <text:list text:style-name="List_20_1">
            <text:list-item>
              <text:p text:style-name="List_20_1_Content"> <text:a xlink:type="simple" xlink:href="http://liste.reesmarche.org" text:style-name="Internet_20_link" text:visited-style-name="Visited_20_Internet_20_Link">http://liste.reesmarche.org</text:a> + alias per reesmarche.org</text:p>
            </text:list-item>
          </text:list>
        </text:list-item>
        <text:list-item>
          <text:p text:style-name="List_20_1_Content"> redirect (www.)reesmarche.org → web.resmarche.it</text:p>
        </text:list-item>
        <text:list-item>
          <text:p text:style-name="List_20_1_Content"> PHP</text:p>
          <text:list text:style-name="List_20_1">
            <text:list-item>
              <text:p text:style-name="List_20_1_Content"> <text:a xlink:type="simple" xlink:href="http://retelilliput.org" text:style-name="Internet_20_link" text:visited-style-name="Visited_20_Internet_20_Link">http://retelilliput.org</text:a></text:p>
            </text:list-item>
            <text:list-item>
              <text:p text:style-name="List_20_1_Content"> <text:a xlink:type="simple" xlink:href="http://retegas.org" text:style-name="Internet_20_link" text:visited-style-name="Visited_20_Internet_20_Link">http://retegas.org</text:a> (da fixare)</text:p>
            </text:list-item>
          </text:list>
        </text:list-item>
        <text:list-item>
          <text:p text:style-name="List_20_1_Content"> PHP/Wordpress</text:p>
          <text:list text:style-name="List_20_1">
            <text:list-item>
              <text:p text:style-name="List_20_1_Content"> <text:a xlink:type="simple" xlink:href="http://pdp.linux.it" text:style-name="Internet_20_link" text:visited-style-name="Visited_20_Internet_20_Link">http://pdp.linux.it</text:a></text:p>
            </text:list-item>
            <text:list-item>
              <text:p text:style-name="List_20_1_Content"> <text:a xlink:type="simple" xlink:href="http://raga10.org" text:style-name="Internet_20_link" text:visited-style-name="Visited_20_Internet_20_Link">http://raga10.org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"> <text:a xlink:type="simple" xlink:href="http://fabriano2.org" text:style-name="Internet_20_link" text:visited-style-name="Visited_20_Internet_20_Link">http://fabriano2.org</text:a></text:p>
            </text:list-item>
          </text:list>
        </text:list-item>
        <text:list-item>
          <text:p text:style-name="List_20_1_Content_Last"> chroot Debian Etch (Eliminato il 21 settembre 2014)</text:p>
        </text:list-item>
      </text:list>
      <text:h text:style-name="Heading_20_3" text:outline-level="3"><text:bookmark-start text:name="__RefHeading___befair2_befair2.befair.it_80.85.85.154_3"/><text:bookmark-start text:name="befair2_befair2.befair.it_80.85.85.154"/>befair2 (befair2.befair.it, 80.85.85.154)<text:bookmark-end text:name="__RefHeading___befair2_befair2.befair.it_80.85.85.154_3"/><text:bookmark-end text:name="befair2_befair2.befair.it_80.85.85.154"/></text:h>
      <text:list text:style-name="List_20_1" text:continue-numbering="false">
        <text:list-item>
          <text:p text:style-name="List_20_1_Content_First"> inizializzato ad agosto 2014, sostituisce <text:span text:style-name="Source_20_Text">gf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  <text:list-item>
          <text:p text:style-name="List_20_1_Content"> <text:a xlink:type="simple" xlink:href="https://docs.befair.it/doku.php?id=gestione_automatizzata_dei_server" text:style-name="Internet_20_link" text:visited-style-name="Visited_20_Internet_20_Link">1ring</text:a></text:p>
        </text:list-item>
        <text:list-item>
          <text:p text:style-name="List_20_1_Content"> PHP/DokuWiki</text:p>
          <text:list text:style-name="List_20_1">
            <text:list-item>
              <text:p text:style-name="List_20_1_Content"> <text:a xlink:type="simple" xlink:href="http://docs.befair.it/" text:style-name="Internet_20_link" text:visited-style-name="Visited_20_Internet_20_Link">http://docs.befair.it/</text:a></text:p>
            </text:list-item>
          </text:list>
        </text:list-item>
        <text:list-item>
          <text:p text:style-name="List_20_1_Content"> <text:span text:style-name="Strong_20_Emphasis">Gasista Felice</text:span> (adotta le nuove <text:a xlink:type="simple" xlink:href="http://www.jagom.org/trac/reesgas/wiki/Convenzioni%20sistemistiche" text:style-name="Internet_20_link" text:visited-style-name="Visited_20_Internet_20_Link">convenzioni per Gasista Felice</text:a>)</text:p>
          <text:list text:style-name="List_20_1">
            <text:list-item>
              <text:p text:style-name="List_20_1_Content"> <text:a xlink:type="simple" xlink:href="http://gasistafelice.befair.it" text:style-name="Internet_20_link" text:visited-style-name="Visited_20_Internet_20_Link">http://gasistafelice.befair.it</text:a> (produzione)</text:p>
            </text:list-item>
            <text:list-item>
              <text:p text:style-name="List_20_1_Content"> <text:a xlink:type="simple" xlink:href="http://beta.gasistafelice.befair.it" text:style-name="Internet_20_link" text:visited-style-name="Visited_20_Internet_20_Link">http://beta.gasistafelice.befair.it</text:a> (staging)</text:p>
            </text:list-item>
            <text:list-item>
              <text:p text:style-name="List_20_1_Content"> <text:a xlink:type="simple" xlink:href="http://orly.gasistafelice.befair.it" text:style-name="Internet_20_link" text:visited-style-name="Visited_20_Internet_20_Link">http://orly.gasistafelice.befair.it</text:a> (staging)</text:p>
            </text:list-item>
            <text:list-item>
              <text:p text:style-name="List_20_1_Content"> <text:a xlink:type="simple" xlink:href="http://labs.befair.it" text:style-name="Internet_20_link" text:visited-style-name="Visited_20_Internet_20_Link">http://labs.befair.it</text:a> (sviluppo)</text:p>
            </text:list-item>
          </text:list>
        </text:list-item>
        <text:list-item>
          <text:p text:style-name="List_20_1_Content"> Askbot</text:p>
          <text:list text:style-name="List_20_1">
            <text:list-item>
              <text:p text:style-name="List_20_1_Content"> <text:a xlink:type="simple" xlink:href="http://forum.reesmarche.org/" text:style-name="Internet_20_link" text:visited-style-name="Visited_20_Internet_20_Link">http://forum.reesmarche.org/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_Last"> <text:a xlink:type="simple" xlink:href="http://www.lucaferroni.it/" text:style-name="Internet_20_link" text:visited-style-name="Visited_20_Internet_20_Link">http://www.lucaferroni.it/</text:a></text:p>
            </text:list-item>
          </text:list>
        </text:list-item>
      </text:list>
      <text:h text:style-name="Heading_20_3" text:outline-level="3"><text:bookmark-start text:name="__RefHeading___desmacerata.it_desmc_4"/><text:bookmark-start text:name="desmacerata.it_desmc"/>desmacerata.it (desmc)<text:bookmark-end text:name="__RefHeading___desmacerata.it_desmc_4"/><text:bookmark-end text:name="desmacerata.it_desmc"/></text:h>
      <text:list text:style-name="List_20_1" text:continue-numbering="false">
        <text:list-item>
          <text:p text:style-name="List_20_1_Content_First"> <text:a xlink:type="simple" xlink:href="http://www.desmacerata.it" text:style-name="Internet_20_link" text:visited-style-name="Visited_20_Internet_20_Link">www.desmacerata.it</text:a> → presso Provincia di Macerata</text:p>
          <text:list text:style-name="List_20_1">
            <text:list-item>
              <text:p text:style-name="List_20_1_Content"> Ubuntu 10.04</text:p>
            </text:list-item>
            <text:list-item>
              <text:p text:style-name="List_20_1_Content"> mailing-list mailman</text:p>
            </text:list-item>
            <text:list-item>
              <text:p text:style-name="List_20_1_Content"> siti <text:a xlink:type="simple" xlink:href="http://www.desmacerata.it" text:style-name="Internet_20_link" text:visited-style-name="Visited_20_Internet_20_Link">www.desmacerata.it</text:a> e *.desmacerata.it</text:p>
            </text:list-item>
            <text:list-item>
              <text:p text:style-name="List_20_1_Content"> installazione di sviluppo gasista felice</text:p>
            </text:list-item>
            <text:list-item>
              <text:p text:style-name="List_20_1_Content"> installazione in produzione gasista felice per il DES Macerata</text:p>
            </text:list-item>
            <text:list-item>
              <text:p text:style-name="List_20_1_Content"> il backup lo fanno loro. E' una macchina VMware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3" text:outline-level="3"><text:bookmark-start text:name="__RefHeading___befair.it_jagom_5"/><text:bookmark-start text:name="befair.it_jagom"/>befair.it (jagom)<text:bookmark-end text:name="__RefHeading___befair.it_jagom_5"/><text:bookmark-end text:name="befair.it_jagom"/></text:h>
      <text:list text:style-name="List_20_1" text:continue-numbering="false">
        <text:list-item>
          <text:p text:style-name="List_20_1_Content_First"> <text:a xlink:type="simple" xlink:href="https://docs.befair.it/doku.php?id=sysadmin:migrazione_befair.it" text:style-name="Internet_20_link" text:visited-style-name="Visited_20_Internet_20_Link">migrazione befair.it</text:a></text:p>
        </text:list-item>
        <text:list-item>
          <text:p text:style-name="List_20_1_Content"> <text:a xlink:type="simple" xlink:href="http://www.befair.it" text:style-name="Internet_20_link" text:visited-style-name="Visited_20_Internet_20_Link">www.befair.it</text:a>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smtp befair.it</text:p>
            </text:list-item>
            <text:list-item>
              <text:p text:style-name="List_20_1_Content"> imap con dovecot per befair.it</text:p>
            </text:list-item>
            <text:list-item>
              <text:p text:style-name="List_20_1_Content"> sito <text:a xlink:type="simple" xlink:href="http://www.befair.it" text:style-name="Internet_20_link" text:visited-style-name="Visited_20_Internet_20_Link">www.befair.it</text:a></text:p>
            </text:list-item>
            <text:list-item>
              <text:p text:style-name="List_20_1_Content_Last"> <text:span text:style-name="Strong_20_Emphasis">responsabili attuali</text:span>: Luca Ferroni, Antonio Esposito e Riccardo Serafini</text:p>
            </text:list-item>
          </text:list>
        </text:list-item>
      </text:list>
      <text:h text:style-name="Heading_20_3" text:outline-level="3"><text:bookmark-start text:name="__RefHeading___spes_hosting_hosting.spes-services.it_195.96.216.252_6"/><text:bookmark-start text:name="spes_hosting_hosting.spes-services.it_195.96.216.252"/>spes_hosting (hosting.spes-services.it, 195.96.216.252)<text:bookmark-end text:name="__RefHeading___spes_hosting_hosting.spes-services.it_195.96.216.252_6"/><text:bookmark-end text:name="spes_hosting_hosting.spes-services.it_195.96.216.252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tg_aristonthermo.spes-services.it_195.96.216.253_7"/><text:bookmark-start text:name="spes_atg_aristonthermo.spes-services.it_195.96.216.253"/>spes_atg (aristonthermo.spes-services.it, 195.96.216.253)<text:bookmark-end text:name="__RefHeading___spes_atg_aristonthermo.spes-services.it_195.96.216.253_7"/><text:bookmark-end text:name="spes_atg_aristonthermo.spes-services.it_195.96.216.25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techneco_server.techneco.nl_82.161.134.141_8"/><text:bookmark-start text:name="spes_techneco_server.techneco.nl_82.161.134.141"/>spes_techneco (server.techneco.nl, 82.161.134.141)<text:bookmark-end text:name="__RefHeading___spes_techneco_server.techneco.nl_82.161.134.141_8"/><text:bookmark-end text:name="spes_techneco_server.techneco.nl_82.161.134.141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ngelantoni_81.113.134.83_9"/><text:bookmark-start text:name="spes_angelantoni_81.113.134.83"/>spes_angelantoni (81.113.134.83)<text:bookmark-end text:name="__RefHeading___spes_angelantoni_81.113.134.83_9"/><text:bookmark-end text:name="spes_angelantoni_81.113.134.8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upm_garbini.spes-services.it_91.240.231.108_10"/><text:bookmark-start text:name="spes_upm_garbini.spes-services.it_91.240.231.108"/>spes_upm (garbini.spes-services.it, 91.240.231.108)<text:bookmark-end text:name="__RefHeading___spes_upm_garbini.spes-services.it_91.240.231.108_10"/><text:bookmark-end text:name="spes_upm_garbini.spes-services.it_91.240.231.108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frisbee_frisbeevp.spes-services.it_87.106.70.59_11"/><text:bookmark-start text:name="spes_frisbee_frisbeevp.spes-services.it_87.106.70.59"/>spes_frisbee (frisbeevp.spes-services.it, 87.106.70.59)<text:bookmark-end text:name="__RefHeading___spes_frisbee_frisbeevp.spes-services.it_87.106.70.59_11"/><text:bookmark-end text:name="spes_frisbee_frisbeevp.spes-services.it_87.106.70.59"/></text:h>
      <text:list text:style-name="List_20_1" text:continue-numbering="false">
        <text:list-item>
          <text:p text:style-name="List_20_1_Content_First"> installazione FRISBEE</text:p>
        </text:list-item>
        <text:list-item>
          <text:p text:style-name="List_20_1_Content"> Ubuntu 12.04</text:p>
        </text:list-item>
        <text:list-item>
          <text:p text:style-name="List_20_1_Content_Last"> <text:span text:style-name="Strong_20_Emphasis">responsabile attuale</text:span>: Luca Ferroni</text:p>
        </text:list-item>
      </text:list>
      <text:h text:style-name="Heading_20_3" text:outline-level="3"><text:bookmark-start text:name="__RefHeading___nerd_salesianiancona.it_188.226.224.32_12"/><text:bookmark-start text:name="nerd_salesianiancona.it_188.226.224.32"/>nerd (salesianiancona.it, 188.226.224.32)<text:bookmark-end text:name="__RefHeading___nerd_salesianiancona.it_188.226.224.32_12"/><text:bookmark-end text:name="nerd_salesianiancona.it_188.226.224.32"/></text:h>
      <text:list text:style-name="List_20_1" text:continue-numbering="false">
        <text:list-item>
          <text:p text:style-name="List_20_1_Content_First"> WordPress, Mailman, Dovecot/Roundcube (x3)</text:p>
        </text:list-item>
        <text:list-item>
          <text:p text:style-name="List_20_1_Content"> <text:a xlink:type="simple" xlink:href="http://salesianiancona.it/" text:style-name="Internet_20_link" text:visited-style-name="Visited_20_Internet_20_Link">http://salesianiancona.it/</text:a></text:p>
        </text:list-item>
        <text:list-item>
          <text:p text:style-name="List_20_1_Content"> <text:a xlink:type="simple" xlink:href="http://pgsorsal.it/" text:style-name="Internet_20_link" text:visited-style-name="Visited_20_Internet_20_Link">http://pgsorsal.it/</text:a></text:p>
        </text:list-item>
        <text:list-item>
          <text:p text:style-name="List_20_1_Content"> <text:a xlink:type="simple" xlink:href="http://ancona5.it/" text:style-name="Internet_20_link" text:visited-style-name="Visited_20_Internet_20_Link">http://ancona5.it/</text:a></text:p>
        </text:list-item>
        <text:list-item>
          <text:p text:style-name="List_20_1_Content_Last"> Debian 7, Digital Ocean 1GB</text:p>
        </text:list-item>
      </text:list>
      <text:h text:style-name="Heading_20_2" text:outline-level="2"><text:bookmark-start text:name="__RefHeading___vecchi_server_13"/><text:bookmark-start text:name="vecchi_server"/>Vecchi server<text:bookmark-end text:name="__RefHeading___vecchi_server_13"/><text:bookmark-end text:name="vecchi_server"/></text:h>
      <text:h text:style-name="Heading_20_3" text:outline-level="3"><text:bookmark-start text:name="__RefHeading___linode257323_ex_gasistafelice.befair.it_176.58.102.251_14"/><text:bookmark-start text:name="linode257323_ex_gasistafelice.befair.it_176.58.102.251"/>linode257323 (ex gasistafelice.befair.it, 176.58.102.251)<text:bookmark-end text:name="__RefHeading___linode257323_ex_gasistafelice.befair.it_176.58.102.251_14"/><text:bookmark-end text:name="linode257323_ex_gasistafelice.befair.it_176.58.102.251"/></text:h>
      <text:list text:style-name="List_20_1" text:continue-numbering="false">
        <text:list-item>
          <text:p text:style-name="List_20_1_Content_First"> Debian 7</text:p>
        </text:list-item>
        <text:list-item>
          <text:p text:style-name="List_20_1_Content"> installazione Gasista Felice aperta a tutti</text:p>
        </text:list-item>
        <text:list-item>
          <text:p text:style-name="List_20_1_Content"> <text:a xlink:type="simple" xlink:href="https://docs.befair.it/doku.php?id=documentazione_tecnica_server:gasistafelice.befair.it:migrazione_a_wheezy" text:style-name="Internet_20_link" text:visited-style-name="Visited_20_Internet_20_Link">aggiornamento a Debian Wheezy</text:a>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debian_etch_195.120.213.31_15"/><text:bookmark-start text:name="debian_etch_195.120.213.31"/>debian etch (195.120.213.31)<text:bookmark-end text:name="__RefHeading___debian_etch_195.120.213.31_15"/><text:bookmark-end text:name="debian_etch_195.120.213.31"/></text:h>
      <text:list text:style-name="List_20_1" text:continue-numbering="false">
        <text:list-item>
          <text:p text:style-name="List_20_1_Content_First"> Debian 4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magnolia_ex_retelilliput.org_195.120.213.31_16"/><text:bookmark-start text:name="magnolia_ex_retelilliput.org_195.120.213.31"/>magnolia (ex retelilliput.org, 195.120.213.31)<text:bookmark-end text:name="__RefHeading___magnolia_ex_retelilliput.org_195.120.213.31_16"/><text:bookmark-end text:name="magnolia_ex_retelilliput.org_195.120.213.31"/></text:h>
      <text:list text:style-name="List_20_1" text:continue-numbering="false">
        <text:list-item>
          <text:p text:style-name="List_20_1_Content_First"> liste.retelilliput.org → presso EticoWeb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mailing-list con SYMPA</text:p>
            </text:list-item>
            <text:list-item>
              <text:p text:style-name="List_20_1_Content"> siti retegas.org, <text:a xlink:type="simple" xlink:href="http://www.retecosol.org" text:style-name="Internet_20_link" text:visited-style-name="Visited_20_Internet_20_Link">www.retecosol.org</text:a>, liste.retelilliput.org, <text:a xlink:type="simple" xlink:href="http://www.retelilliput.org" text:style-name="Internet_20_link" text:visited-style-name="Visited_20_Internet_20_Link">www.retelilliput.org</text:a>, lillinet.org</text:p>
            </text:list-item>
            <text:list-item>
              <text:p text:style-name="List_20_1_Content"> backup a carico nostro, verificare script che fa upload ftp</text:p>
            </text:list-item>
            <text:list-item>
              <text:p text:style-name="List_20_1_Content"> <text:span text:style-name="Strong_20_Emphasis">responsabile attuale</text:span>: Riccardo Serafini</text:p>
            </text:list-item>
            <text:list-item>
              <text:p text:style-name="List_20_1_Content_Last"> <text:a xlink:type="simple" xlink:href="https://docs.befair.it/doku.php?id=migrazione_server_rete_lilliput" text:style-name="Internet_20_link" text:visited-style-name="Visited_20_Internet_20_Link">migrazione server Rete Lilliput</text:a></text:p>
            </text:list-item>
          </text:list>
        </text:list-item>
      </text:list>
      <text:h text:style-name="Heading_20_3" text:outline-level="3"><text:bookmark-start text:name="__RefHeading___reesmarche_ex_reesmarche.org_95.142.170.150_17"/><text:bookmark-start text:name="reesmarche_ex_reesmarche.org_95.142.170.150"/>reesmarche (ex reesmarche.org, 95.142.170.150)<text:bookmark-end text:name="__RefHeading___reesmarche_ex_reesmarche.org_95.142.170.150_17"/><text:bookmark-end text:name="reesmarche_ex_reesmarche.org_95.142.170.150"/></text:h>
      <text:list text:style-name="List_20_1" text:continue-numbering="false">
        <text:list-item>
          <text:p text:style-name="List_20_1_Content_First"> <text:a xlink:type="simple" xlink:href="http://www.reesmarche.org" text:style-name="Internet_20_link" text:visited-style-name="Visited_20_Internet_20_Link">www.reesmarche.org</text:a> → presso provider GANDI (<text:a xlink:type="simple" xlink:href="http://www.gandi.net" text:style-name="Internet_20_link" text:visited-style-name="Visited_20_Internet_20_Link">http://www.gandi.net</text:a>)</text:p>
          <text:list text:style-name="List_20_1">
            <text:list-item>
              <text:p text:style-name="List_20_1_Content"> Debian 6</text:p>
            </text:list-item>
            <text:list-item>
              <text:p text:style-name="List_20_1_Content"> mailing-list mailman</text:p>
            </text:list-item>
            <text:list-item>
              <text:p text:style-name="List_20_1_Content"> redirect da <text:a xlink:type="simple" xlink:href="http://www.reesmarche.org" text:style-name="Internet_20_link" text:visited-style-name="Visited_20_Internet_20_Link">www.reesmarche.org</text:a> → web.resmarche.it</text:p>
            </text:list-item>
            <text:list-item>
              <text:p text:style-name="List_20_1_Content"> backup a  carico nostro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4" text:outline-level="4"><text:bookmark-start text:name="__RefHeading___ultime_attivita_18"/><text:bookmark-start text:name="ultime_attivita"/>Ultime attivita'<text:bookmark-end text:name="__RefHeading___ultime_attivita_18"/><text:bookmark-end text:name="ultime_attivita"/></text:h>
      <text:list text:style-name="List_20_1" text:continue-numbering="false">
        <text:list-item>
          <text:p text:style-name="LastListParagraph_List_20_1_Content_First"> eliminazione archivi liste precedenti al 2013 (26 aprile 20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0:01</meta:creation-date>
    <dc:creator>Generated</dc:creator>
    <dc:date>2024-05-18T17::40:01</dc:date>
    <dc:language>en-US</dc:language>
    <meta:editing-cycles>1</meta:editing-cycles>
    <meta:editing-duration>PT0S</meta:editing-duration>
    <dc:title>documentazione_tecnica_server</dc:title>
  </office:meta>
</office:document-meta>
</file>