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conomia_solidale:lista_comunicazioe:incontro_15112014"/><text:bookmark-start text:name="__RefHeading___gdl_comunicazione_2014_11_3_2100_1"/><text:bookmark-start text:name="gdl_comunicazione_2014_11_3_2100"/>Gdl  comunicazione 2014/11/3 21:00<text:bookmark-end text:name="__RefHeading___gdl_comunicazione_2014_11_3_2100_1"/><text:bookmark-end text:name="gdl_comunicazione_2014_11_3_2100"/></text:h>
      <text:h text:style-name="Heading_20_3" text:outline-level="3"><text:bookmark-start text:name="__RefHeading___presenti_2"/><text:bookmark-start text:name="presenti"/>Presenti<text:bookmark-end text:name="__RefHeading___presenti_2"/><text:bookmark-end text:name="presenti"/></text:h>
      <text:list text:style-name="List_20_1" text:continue-numbering="false">
        <text:list-item>
          <text:p text:style-name="List_20_1_Content_First"> Matteo</text:p>
        </text:list-item>
        <text:list-item>
          <text:p text:style-name="List_20_1_Content"> Marco </text:p>
        </text:list-item>
        <text:list-item>
          <text:p text:style-name="List_20_1_Content"> Andrea</text:p>
        </text:list-item>
        <text:list-item>
          <text:p text:style-name="List_20_1_Content"> Michele</text:p>
        </text:list-item>
        <text:list-item>
          <text:p text:style-name="List_20_1_Content"> Marina</text:p>
        </text:list-item>
        <text:list-item>
          <text:p text:style-name="List_20_1_Content"> Alberto</text:p>
        </text:list-item>
        <text:list-item>
          <text:p text:style-name="List_20_1_Content"> Francesco</text:p>
        </text:list-item>
        <text:list-item>
          <text:p text:style-name="List_20_1_Content_Last"> Enrico</text:p>
        </text:list-item>
      </text:list>
      <text:h text:style-name="Heading_20_3" text:outline-level="3"><text:bookmark-start text:name="__RefHeading___odg_incontro_3"/><text:bookmark-start text:name="odg_incontro"/>Odg incontro:<text:bookmark-end text:name="__RefHeading___odg_incontro_3"/><text:bookmark-end text:name="odg_incontro"/></text:h>
      <text:p text:style-name="Horizontal_20_Line"/>
      <text:h text:style-name="Heading_20_4" text:outline-level="4"><text:bookmark-start text:name="__RefHeading___appunti_sparsi_da_rielaborare_4"/><text:bookmark-start text:name="appunti_sparsi_da_rielaborare"/>Appunti sparsi (da rielaborare):<text:bookmark-end text:name="__RefHeading___appunti_sparsi_da_rielaborare_4"/><text:bookmark-end text:name="appunti_sparsi_da_rielaborare"/></text:h>
      <text:p text:style-name="Text_20_body">Coltivare le relazioni con i giornalisti o comunque con i mezzi di comunicazione.
La mattina chiudere il progetto.
Il pomeriggio affrontare i side topics e gli argomenti.
Xml per la condivisione –&gt; GDXP
Blog: comunicazione.economiasolidale.net (Wordpress)</text:p>
      <text:list text:style-name="List_20_1" text:continue-numbering="false">
        <text:list-item>
          <text:p text:style-name="List_20_1_Content_First"> Chiedere un account (Luca)</text:p>
        </text:list-item>
        <text:list-item>
          <text:p text:style-name="List_20_1_Content_Last"> Presentarsi e scrivere, scrivere, scrivere!</text:p>
        </text:list-item>
      </text:list>
      <text:h text:style-name="Heading_20_4" text:outline-level="4"><text:bookmark-start text:name="__RefHeading___side_topics_gruppo_separato_5"/><text:bookmark-start text:name="side_topics_gruppo_separato"/>Side Topics [gruppo separato?]:<text:bookmark-end text:name="__RefHeading___side_topics_gruppo_separato_5"/><text:bookmark-end text:name="side_topics_gruppo_separato"/></text:h>
      <text:list text:style-name="Numbering_20_1" text:continue-numbering="false">
        <text:list-item>
          <text:p text:style-name="Numbering_20_1_Content_First"> Coordinamento addetti stampa (Alberto e Maria prepareranno un doc preliminare)</text:p>
        </text:list-item>
        <text:list-item>
          <text:p text:style-name="Numbering_20_1_Content_Last"> Accordi con altre testate/progetti (Comune-info, L'italia che cambia, …), ad esempio per condivisione di contenuti</text:p>
        </text:list-item>
      </text:list>
      <text:h text:style-name="Heading_20_4" text:outline-level="4"><text:bookmark-start text:name="__RefHeading___argomenti_su_proj_economiasolidale.net_6"/><text:bookmark-start text:name="argomenti_su_proj_economiasolidale.net"/>Argomenti su Proj EconomiaSolidale.net<text:bookmark-end text:name="__RefHeading___argomenti_su_proj_economiasolidale.net_6"/><text:bookmark-end text:name="argomenti_su_proj_economiasolidale.net"/></text:h>
      <text:list text:style-name="List_20_1" text:continue-numbering="false">
        <text:list-item>
          <text:p text:style-name="List_20_1_Content_First"> Scrittura del progetto </text:p>
        </text:list-item>
        <text:list-item>
          <text:p text:style-name="List_20_1_Content"> Budget (definizioni e costi, definitivo) [mattina]</text:p>
        </text:list-item>
        <text:list-item>
          <text:p text:style-name="List_20_1_Content"> Variabili del Protocollo interoperabilità [mattina]</text:p>
        </text:list-item>
        <text:list-item>
          <text:p text:style-name="List_20_1_Content"> Organizzazione dei contenuti [pomeriggio]</text:p>
        </text:list-item>
        <text:list-item>
          <text:p text:style-name="List_20_1_Content"> Governance (discussione)</text:p>
        </text:list-item>
        <text:list-item>
          <text:p text:style-name="List_20_1_Content"> Convenzione-Patto coi sistemi gestionali (lato etico - lato tecnico) [pomeriggio]</text:p>
        </text:list-item>
        <text:list-item>
          <text:p text:style-name="List_20_1_Content"> Patto con le testate di informazione (feed rss, BelleStorie, …) [Pomeriggio]</text:p>
        </text:list-item>
        <text:list-item>
          <text:p text:style-name="List_20_1_Content"> Sistema di gestione (governance, tutela dati, accreditamento, ecc.)</text:p>
        </text:list-item>
        <text:list-item>
          <text:p text:style-name="List_20_1_Content"> Sistemi di finanziamento/campagna di fund-raising/crowdfunding [pomeriggio, collegato a sotto]</text:p>
        </text:list-item>
        <text:list-item>
          <text:p text:style-name="List_20_1_Content"> Far partire il progetto (decisioni)</text:p>
        </text:list-item>
        <text:list-item>
          <text:p text:style-name="List_20_1_Content"> Quali forme di finanziamento? [pomeriggio]</text:p>
        </text:list-item>
        <text:list-item>
          <text:p text:style-name="List_20_1_Content"> Con cosa cominciare? (progetto-pilota, passo-passo, …) [mattina]</text:p>
        </text:list-item>
        <text:list-item>
          <text:p text:style-name="List_20_1_Content_Last"> Piattaforma CMS???!! [rimandato lo scontro fisico, aumenta la speranza di vita dei nostri sviluppatori]</text:p>
        </text:list-item>
      </text:list>
      <text:h text:style-name="Heading_20_4" text:outline-level="4"><text:bookmark-start text:name="__RefHeading___compiti_a_casa_7"/><text:bookmark-start text:name="compiti_a_casa"/>Compiti a casa<text:bookmark-end text:name="__RefHeading___compiti_a_casa_7"/><text:bookmark-end text:name="compiti_a_casa"/></text:h>
      <text:list text:style-name="List_20_1" text:continue-numbering="false">
        <text:list-item>
          <text:p text:style-name="List_20_1_Content_First"> Leggere il progetto</text:p>
        </text:list-item>
        <text:list-item>
          <text:p text:style-name="List_20_1_Content"> Visitare i portali simili </text:p>
          <text:list text:style-name="List_20_1">
            <text:list-item>
              <text:p text:style-name="List_20_1_Content"> <text:a xlink:type="simple" xlink:href="http://www.cirandas.net" text:style-name="Internet_20_link" text:visited-style-name="Visited_20_Internet_20_Link">www.cirandas.net</text:a></text:p>
            </text:list-item>
            <text:list-item>
              <text:p text:style-name="List_20_1_Content"> <text:a xlink:type="simple" xlink:href="http://www.gruenundgloria.de" text:style-name="Internet_20_link" text:visited-style-name="Visited_20_Internet_20_Link">http://www.gruenundgloria.de</text:a></text:p>
            </text:list-item>
            <text:list-item>
              <text:p text:style-name="List_20_1_Content"> <text:a xlink:type="simple" xlink:href="https://thefoodassembly.com/de" text:style-name="Internet_20_link" text:visited-style-name="Visited_20_Internet_20_Link">https://thefoodassembly.com/de</text:a></text:p>
            </text:list-item>
            <text:list-item>
              <text:p text:style-name="List_20_1_Content"> <text:a xlink:type="simple" xlink:href="http://www.laruchequiditoui.fr" text:style-name="Internet_20_link" text:visited-style-name="Visited_20_Internet_20_Link">http://www.laruchequiditoui.fr</text:a></text:p>
            </text:list-item>
            <text:list-item>
              <text:p text:style-name="List_20_1_Content"> <text:a xlink:type="simple" xlink:href="http://www.socioeco.org/index_fr.html" text:style-name="Internet_20_link" text:visited-style-name="Visited_20_Internet_20_Link">http://www.socioeco.org/index_fr.html</text:a></text:p>
            </text:list-item>
          </text:list>
        </text:list-item>
        <text:list-item>
          <text:p text:style-name="List_20_1_Content"> Utilizzare il blog su comunicazione.economiasolidale.net</text:p>
        </text:list-item>
        <text:list-item>
          <text:p text:style-name="List_20_1_Content"> Far girare (e guardare) la prima versione di Roberto di Torino (GDXP)</text:p>
          <text:list text:style-name="List_20_1">
            <text:list-item>
              <text:p text:style-name="List_20_1_Content_Last"> <text:a xlink:type="simple" xlink:href="https://github.com/madbob/GASdotto/wiki/GDXP" text:style-name="Internet_20_link" text:visited-style-name="Visited_20_Internet_20_Link">https://github.com/madbob/GASdotto/wiki/GDXP</text:a></text:p>
            </text:list-item>
          </text:list>
        </text:list-item>
      </text:list>
      <text:h text:style-name="Heading_20_4" text:outline-level="4"><text:bookmark-start text:name="__RefHeading___dettagli_tecnici_8"/><text:bookmark-start text:name="dettagli_tecnici"/>Dettagli tecnici<text:bookmark-end text:name="__RefHeading___dettagli_tecnici_8"/><text:bookmark-end text:name="dettagli_tecnici"/></text:h>
      <text:list text:style-name="List_20_1" text:continue-numbering="false">
        <text:list-item>
          <text:p text:style-name="List_20_1_Content_First"> Chi porta la chiavetta wifi?</text:p>
        </text:list-item>
        <text:list-item>
          <text:p text:style-name="List_20_1_Content"> Io porto il proiettore (nel caso serva) e un paio di luuunghe prolunghe)</text:p>
        </text:list-item>
        <text:list-item>
          <text:p text:style-name="List_20_1_Content_Last"> Mandare gli orari dei tren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2::49:54</meta:creation-date>
    <dc:creator>Generated</dc:creator>
    <dc:date>2024-05-16T22::49:54</dc:date>
    <dc:language>en-US</dc:language>
    <meta:editing-cycles>1</meta:editing-cycles>
    <meta:editing-duration>PT0S</meta:editing-duration>
    <dc:title>economia_solidale:lista_comunicazioe:incontro_15112014</dc:title>
  </office:meta>
</office:document-meta>
</file>