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briano_citta_del_software_libero:progetti"/><text:bookmark-start text:name="__RefHeading___progetti_per_fabriano_1"/><text:bookmark-start text:name="progetti_per_fabriano"/>Progetti per Fabriano<text:bookmark-end text:name="__RefHeading___progetti_per_fabriano_1"/><text:bookmark-end text:name="progetti_per_fabriano"/></text:h>
      <text:h text:style-name="Heading_20_3" text:outline-level="3"><text:bookmark-start text:name="__RefHeading___struttura_centro_per_il_software_libero_e_il_nuovo_sviluppo_del_territorio_2"/><text:bookmark-start text:name="struttura_centro_per_il_software_libero_e_il_nuovo_sviluppo_del_territorio"/>[Struttura] Centro per il software libero e il nuovo sviluppo del territorio<text:bookmark-end text:name="__RefHeading___struttura_centro_per_il_software_libero_e_il_nuovo_sviluppo_del_territorio_2"/><text:bookmark-end text:name="struttura_centro_per_il_software_libero_e_il_nuovo_sviluppo_del_territorio"/></text:h>
      <text:list text:style-name="List_20_1" text:continue-numbering="false">
        <text:list-item>
          <text:p text:style-name="List_20_1_Content_First"> <text:span text:style-name="Strong_20_Emphasis">Portatori di interesse</text:span>: pubblica amministrazione, strutture educative, aziende, associazioni, individui</text:p>
        </text:list-item>
        <text:list-item>
          <text:p text:style-name="List_20_1_Content"> <text:span text:style-name="Strong_20_Emphasis">Obiettivi perseguiti</text:span>: struttura, cultura, rete, informazione, formazione, aggregazione, cultura</text:p>
        </text:list-item>
        <text:list-item>
          <text:p text:style-name="List_20_1_Content"> <text:span text:style-name="Strong_20_Emphasis">Stato del progetto</text:span>: costituito il team di base, avvio facilitazione messa in rete dei soggetti del territorio</text:p>
        </text:list-item>
        <text:list-item>
          <text:p text:style-name="List_20_1_Content"> <text:span text:style-name="Strong_20_Emphasis">Risultati attesi</text:span>: punto di riferimento, aggregazione e formazione continua sul territorio. Aggregazione attività professionale e attività associativa culturale</text:p>
        </text:list-item>
        <text:list-item>
          <text:p text:style-name="List_20_1_Content"> <text:span text:style-name="Strong_20_Emphasis">Cose da fare</text:span>: individuare una sede adeguata</text:p>
        </text:list-item>
        <text:list-item>
          <text:p text:style-name="List_20_1_Content_Last"> <text:span text:style-name="Strong_20_Emphasis">Costi</text:span>: manutenzione della sede, eventuali costi SIAE, compartecipazione a spese ragionevoli di ospitalità formatori. L'azienda ospitata lo gestirà nell'interesse del progetto senza alcun costo, finché le attività del progetto stesso non genereranno un risparmio tale da consentire la compartecipazione del Comune ad altre spese con parte del risparmio ottenuto. Se si intende mantenere aperto con continuità il centro, al di là della presenza associativa del PDP e delle attività in esso realizzate, è necessario prevedere personale di accoglienza.</text:p>
        </text:list-item>
      </text:list>
      <text:p text:style-name="Text_20_body"><text:span text:style-name="Strong_20_Emphasis">Questo è il progetto fondamentale</text:span>. 
Sono necessari una struttura e un coordinamento per portare avanti il progetto. Le attività di seguito descritte sono correlate al centro. Nella loro messa in opera si prediligerà, quando possibile, la collaborazione con strutture preesistenti:</text:p>
      <text:list text:style-name="List_20_1" text:continue-numbering="false">
        <text:list-item>
          <text:p text:style-name="List_20_1_Content_First"> <text:span text:style-name="Strong_20_Emphasis">professionale</text:span>: il centro è gestito dall'azienda che coordina il progetto;</text:p>
        </text:list-item>
        <text:list-item>
          <text:p text:style-name="List_20_1_Content"> <text:span text:style-name="Strong_20_Emphasis">aggregazione</text:span>: organizzazione di attività/eventi mirati, sede del gruppo PDP, laboratori sperimentali dimostrativo (didattico, avanzato, virtuale,…), proiezione contenuti attinenti anche di intrattenimento;</text:p>
        </text:list-item>
        <text:list-item>
          <text:p text:style-name="List_20_1_Content"> <text:span text:style-name="Strong_20_Emphasis">formazione</text:span>: proiezione video seminari, corsi mirati a sviluppatori, utenti ed aziende (di servizi e di IT in generale a partire dal negozio di computer), tirocini e stage;</text:p>
        </text:list-item>
        <text:list-item>
          <text:p text:style-name="List_20_1_Content_Last"> <text:span text:style-name="Strong_20_Emphasis">messa in rete e progettazione</text:span>: punto di ascolto e valutazione percorsi, supporto alla progettazione, facilitazioni di partnership nel territorio per partecipare a progetti di interesse comune</text:p>
        </text:list-item>
      </text:list>
      <text:h text:style-name="Heading_20_3" text:outline-level="3"><text:bookmark-start text:name="__RefHeading___soluzioni_economia_gruppi_di_acquisto_solidale_3"/><text:bookmark-start text:name="soluzioni_economia_gruppi_di_acquisto_solidale"/>[Soluzioni economia] Gruppi di acquisto solidale<text:bookmark-end text:name="__RefHeading___soluzioni_economia_gruppi_di_acquisto_solidale_3"/><text:bookmark-end text:name="soluzioni_economia_gruppi_di_acquisto_solidale"/></text:h>
      <text:list text:style-name="List_20_1" text:continue-numbering="false">
        <text:list-item>
          <text:p text:style-name="List_20_1_Content_First"> <text:span text:style-name="Strong_20_Emphasis">Portatori di interesse</text:span>: aziende (prevalenza agroalimentare - 101 produttori nella Prov. di Macerata), individui</text:p>
        </text:list-item>
        <text:list-item>
          <text:p text:style-name="List_20_1_Content"> <text:span text:style-name="Strong_20_Emphasis">Obiettivi perseguiti</text:span>: soluzioni, cultura</text:p>
        </text:list-item>
        <text:list-item>
          <text:p text:style-name="List_20_1_Content"> <text:span text:style-name="Strong_20_Emphasis">Stato del progetto</text:span>: implementato nel DES Macerata</text:p>
        </text:list-item>
        <text:list-item>
          <text:p text:style-name="List_20_1_Content"> <text:span text:style-name="Strong_20_Emphasis">Risultati attesi</text:span>: </text:p>
          <text:list text:style-name="List_20_1">
            <text:list-item>
              <text:p text:style-name="List_20_1_Content"> sostegno ai produttori locali (in particolare agroalimentare) che rispettino determinati criteri</text:p>
            </text:list-item>
            <text:list-item>
              <text:p text:style-name="List_20_1_Content"> facilitare pratiche virtuose di economia nell'incontro tra la domanda e l'offerta</text:p>
            </text:list-item>
            <text:list-item>
              <text:p text:style-name="List_20_1_Content"> ottenere indicatori dall'aggregazione della domanda e dell'offerta</text:p>
            </text:list-item>
          </text:list>
        </text:list-item>
        <text:list-item>
          <text:p text:style-name="List_20_1_Content"> <text:span text:style-name="Strong_20_Emphasis">Cose da fare</text:span>: formazione GAS locali, integrazione con il DES Macerata, costituzione del <text:a xlink:type="simple" xlink:href="https://docs.befair.it/doku.php?id=fabriano_citta_del_software_libero:ilprogetto#bilanciamento_dei_ruoli" text:style-name="Internet_20_link" text:visited-style-name="Visited_20_Internet_20_Link">comitato etico</text:a>, manutenzione del software, installazione su server Regione Marche, ricerca e sviluppo su nuova interfaccia per ordinare e scambio dati tra diverse installazioni</text:p>
        </text:list-item>
        <text:list-item>
          <text:p text:style-name="List_20_1_Content_Last"> <text:span text:style-name="Strong_20_Emphasis">Costi</text:span>: facilitatore per comitato etico, </text:p>
        </text:list-item>
      </text:list>
      <text:p text:style-name="Text_20_body">Lo scopo è fornire uno strumento per le attività operative dei GAS. Queste sono principalmente l’acquisto e la distribuzione di prodotti con la gestione degli scambi economici. Questo progetto nasce con l'obiettivo di strutturare la domanda all'interno di un  <text:a xlink:type="simple" xlink:href="http://www.reesmarche.org/resmarche/articles/art_1978.html" text:style-name="Internet_20_link" text:visited-style-name="Visited_20_Internet_20_Link">distretto di economia solidale (DES)</text:a>. Lo strumento risponde ai criteri: semplice, intuitivo, performance, funzionale, comodo, automatico, comunicativo e grafica accattivante.</text:p>
      <text:p text:style-name="Text_20_body">Il progetto Gasista Felice è stato avviato dalla <text:a xlink:type="simple" xlink:href="http://www.reesmarche.org/" text:style-name="Internet_20_link" text:visited-style-name="Visited_20_Internet_20_Link">Rete di Economia Etica e Solidale delle Marche</text:a> e dalla <text:a xlink:type="simple" xlink:href="http://www.provincia.mc.it/" text:style-name="Internet_20_link" text:visited-style-name="Visited_20_Internet_20_Link">Provincia di Macerata</text:a> nell'ambito del progetto di <text:a xlink:type="simple" xlink:href="http://www.desmacerata.it/" text:style-name="Internet_20_link" text:visited-style-name="Visited_20_Internet_20_Link">avvio di un distretto di economia solidale nella Provincia di Macerata</text:a></text:p>
      <text:p text:style-name="Text_20_body"><text:a xlink:type="simple" xlink:href="http://ordini.desmacerata.it" text:style-name="Internet_20_link" text:visited-style-name="Visited_20_Internet_20_Link">http://ordini.desmacerata.it</text:a></text:p>
      <text:h text:style-name="Heading_20_3" text:outline-level="3"><text:bookmark-start text:name="__RefHeading___soluzioni_-_democrazia_partecipata_open_municipio_4"/><text:bookmark-start text:name="soluzioni_-_democrazia_partecipata_open_municipio"/>[Soluzioni - democrazia partecipata] Open Municipio<text:bookmark-end text:name="__RefHeading___soluzioni_-_democrazia_partecipata_open_municipio_4"/><text:bookmark-end text:name="soluzioni_-_democrazia_partecipata_open_municipio"/></text:h>
      <text:list text:style-name="List_20_1" text:continue-numbering="false">
        <text:list-item>
          <text:p text:style-name="List_20_1_Content_First"> <text:span text:style-name="Strong_20_Emphasis">Portatori di interesse</text:span>: pubblica amministrazione, individui</text:p>
        </text:list-item>
        <text:list-item>
          <text:p text:style-name="List_20_1_Content"> <text:span text:style-name="Strong_20_Emphasis">Obiettivi perseguiti</text:span>: soluzioni, cultura</text:p>
        </text:list-item>
        <text:list-item>
          <text:p text:style-name="List_20_1_Content"> <text:span text:style-name="Strong_20_Emphasis">Stato del progetto</text:span>: implementato nel Comune di Senigallia e di Udine</text:p>
        </text:list-item>
        <text:list-item>
          <text:p text:style-name="List_20_1_Content"> <text:span text:style-name="Strong_20_Emphasis">Risultati attesi</text:span>: </text:p>
          <text:list text:style-name="List_20_1">
            <text:list-item>
              <text:p text:style-name="List_20_1_Content"> trasparenza dell'attività amministrativa locale</text:p>
            </text:list-item>
            <text:list-item>
              <text:p text:style-name="List_20_1_Content"> partecipazione dei cittadini</text:p>
            </text:list-item>
            <text:list-item>
              <text:p text:style-name="List_20_1_Content_Last"> controllo di gestione</text:p>
            </text:list-item>
          </text:list>
        </text:list-item>
      </text:list>
      <text:p text:style-name="Text_20_body"><text:a xlink:type="simple" xlink:href="http://www.openmunicipio.it" text:style-name="Internet_20_link" text:visited-style-name="Visited_20_Internet_20_Link">http://www.openmunicipio.it</text:a></text:p>
      <text:h text:style-name="Heading_20_3" text:outline-level="3"><text:bookmark-start text:name="__RefHeading___soluzioni_-_soggetti_del_territorio_anagrafica_dei_soggetti_e_delle_competenze_5"/><text:bookmark-start text:name="soluzioni_-_soggetti_del_territorio_anagrafica_dei_soggetti_e_delle_competenze"/>[Soluzioni - soggetti del territorio] Anagrafica dei soggetti e delle competenze<text:bookmark-end text:name="__RefHeading___soluzioni_-_soggetti_del_territorio_anagrafica_dei_soggetti_e_delle_competenze_5"/><text:bookmark-end text:name="soluzioni_-_soggetti_del_territorio_anagrafica_dei_soggetti_e_delle_competenze"/></text:h>
      <text:list text:style-name="List_20_1" text:continue-numbering="false">
        <text:list-item>
          <text:p text:style-name="List_20_1_Content_First"> <text:span text:style-name="Strong_20_Emphasis">Portatori di interesse</text:span>: pubblica amministrazione, aziende, associazioni</text:p>
        </text:list-item>
        <text:list-item>
          <text:p text:style-name="List_20_1_Content"> <text:span text:style-name="Strong_20_Emphasis">Obiettivi perseguiti</text:span>: soluzioni, rete, cultura, aggregazione</text:p>
        </text:list-item>
        <text:list-item>
          <text:p text:style-name="List_20_1_Content"> <text:span text:style-name="Strong_20_Emphasis">Stato del progetto</text:span>: </text:p>
        </text:list-item>
        <text:list-item>
          <text:p text:style-name="List_20_1_Content"> <text:span text:style-name="Strong_20_Emphasis">Risultati attesi</text:span>: </text:p>
          <text:list text:style-name="List_20_1">
            <text:list-item>
              <text:p text:style-name="List_20_1_Content"> trasparenza dell'attività amministrativa locale</text:p>
            </text:list-item>
            <text:list-item>
              <text:p text:style-name="List_20_1_Content"> partecipazione dei cittadini</text:p>
            </text:list-item>
            <text:list-item>
              <text:p text:style-name="List_20_1_Content_Last"> controllo di gestione</text:p>
            </text:list-item>
          </text:list>
        </text:list-item>
      </text:list>
      <text:p text:style-name="Text_20_body">Capire chi c'è nel territorio, di cosa si occupa e cosa è capace a fare come infrastruttura per la messa in rete, lo scambio di competenze e l'efficienza. </text:p>
      <text:p text:style-name="Text_20_body">Questa applicazione non è di immediata comprensione perché è fatta per poter essere usata da altre applicazioni che ad essa si connetteranno, per questo essa è considerata una <text:span text:style-name="Strong_20_Emphasis">infrastruttura</text:span>.</text:p>
      <text:p text:style-name="Text_20_body">Questo progetto è di <text:span text:style-name="Strong_20_Emphasis">fondamentale importanza</text:span> perché sarà la base cui si agganceranno tutti gli altri strumenti del territorio. La sua assenza comunque non preclude che gli altri possano essere realizzati, tuttavia non nel modo ottimale.</text:p>
      <text:h text:style-name="Heading_20_3" text:outline-level="3"><text:bookmark-start text:name="__RefHeading___soluzioni_-_valorizzare_le_competenze_banca_del_tempo_6"/><text:bookmark-start text:name="soluzioni_-_valorizzare_le_competenze_banca_del_tempo"/>[Soluzioni - valorizzare le competenze] Banca del tempo<text:bookmark-end text:name="__RefHeading___soluzioni_-_valorizzare_le_competenze_banca_del_tempo_6"/><text:bookmark-end text:name="soluzioni_-_valorizzare_le_competenze_banca_del_tempo"/></text:h>
      <text:h text:style-name="Heading_20_3" text:outline-level="3"><text:bookmark-start text:name="__RefHeading___soluzioni_-_partecipazione_sistema_di_domande_e_risposte_7"/><text:bookmark-start text:name="soluzioni_-_partecipazione_sistema_di_domande_e_risposte"/>[Soluzioni - partecipazione] Sistema di domande e risposte<text:bookmark-end text:name="__RefHeading___soluzioni_-_partecipazione_sistema_di_domande_e_risposte_7"/><text:bookmark-end text:name="soluzioni_-_partecipazione_sistema_di_domande_e_risposte"/></text:h>
      <text:p text:style-name="Text_20_body">tipo <text:a xlink:type="simple" xlink:href="http://www.befair.it/supporto/" text:style-name="Internet_20_link" text:visited-style-name="Visited_20_Internet_20_Link">http://www.befair.it/supporto/</text:a></text:p>
      <text:h text:style-name="Heading_20_3" text:outline-level="3"><text:bookmark-start text:name="__RefHeading___fornitura_definizione_dei_criteri_per_i_bandi_8"/><text:bookmark-start text:name="fornitura_definizione_dei_criteri_per_i_bandi"/>[Fornitura] Definizione dei criteri per i bandi<text:bookmark-end text:name="__RefHeading___fornitura_definizione_dei_criteri_per_i_bandi_8"/><text:bookmark-end text:name="fornitura_definizione_dei_criteri_per_i_bandi"/></text:h>
      <text:list text:style-name="List_20_1" text:continue-numbering="false">
        <text:list-item>
          <text:p text:style-name="List_20_1_Content_First"> <text:span text:style-name="Strong_20_Emphasis">Obiettivi perseguiti</text:span>: riferimento web</text:p>
        </text:list-item>
        <text:list-item>
          <text:p text:style-name="List_20_1_Content_Last"> <text:span text:style-name="Strong_20_Emphasis">Risultati attesi</text:span>: Fabriano identificato come Comune virtuoso. Indicazioni per altri comuni ed enti</text:p>
        </text:list-item>
      </text:list>
      <text:p text:style-name="Text_20_body">Realizzare uno spazio online in cui definire questi criteri.</text:p>
      <text:p text:style-name="Text_20_body">Pratiche virtuose amministrative. Serve per definire i criteri di forniture presenti e future. Verso le buone pratiche europee.</text:p>
      <text:h text:style-name="Heading_20_3" text:outline-level="3"><text:bookmark-start text:name="__RefHeading___condivisione_valorizzazione_del_software_prodotto_e_di_proprieta_del_comune_9"/><text:bookmark-start text:name="condivisione_valorizzazione_del_software_prodotto_e_di_proprieta_del_comune"/>[Condivisione] Valorizzazione del software prodotto e di proprietà del Comune<text:bookmark-end text:name="__RefHeading___condivisione_valorizzazione_del_software_prodotto_e_di_proprieta_del_comune_9"/><text:bookmark-end text:name="condivisione_valorizzazione_del_software_prodotto_e_di_proprieta_del_comune"/></text:h>
      <text:p text:style-name="Text_20_body">Portale di condivisione e sviluppo collaborativo del software</text:p>
      <text:h text:style-name="Heading_20_3" text:outline-level="3"><text:bookmark-start text:name="__RefHeading___rete_raga10rete_delle_associazioni_giovanili_ambito_10_10"/><text:bookmark-start text:name="rete_raga10rete_delle_associazioni_giovanili_ambito_10"/>[Rete] RAGA10: Rete delle Associazioni Giovanili Ambito 10<text:bookmark-end text:name="__RefHeading___rete_raga10rete_delle_associazioni_giovanili_ambito_10_10"/><text:bookmark-end text:name="rete_raga10rete_delle_associazioni_giovanili_ambito_10"/></text:h>
      <text:list text:style-name="List_20_1" text:continue-numbering="false">
        <text:list-item>
          <text:p text:style-name="LastListParagraph_List_20_1_Content_First"> <text:span text:style-name="Strong_20_Emphasis">Obiettivi perseguiti</text:span>: cultura, aggregazione, rete</text:p>
        </text:list-item>
      </text:list>
      <text:p text:style-name="Text_20_body">potenziare l'aggregazione e i servizi web per le associazioni del territorio</text:p>
      <text:h text:style-name="Heading_20_3" text:outline-level="3"><text:bookmark-start text:name="__RefHeading___rete_bacheca_interoperabile_per_gli_eventi_nel_territorio_11"/><text:bookmark-start text:name="rete_bacheca_interoperabile_per_gli_eventi_nel_territorio"/>[Rete] Bacheca interoperabile per gli eventi nel territorio<text:bookmark-end text:name="__RefHeading___rete_bacheca_interoperabile_per_gli_eventi_nel_territorio_11"/><text:bookmark-end text:name="rete_bacheca_interoperabile_per_gli_eventi_nel_territorio"/></text:h>
      <text:list text:style-name="List_20_1" text:continue-numbering="false">
        <text:list-item>
          <text:p text:style-name="List_20_1_Content_First"> <text:span text:style-name="Strong_20_Emphasis">Obiettivi perseguiti</text:span>: rete, cultura, aggregazione</text:p>
        </text:list-item>
        <text:list-item>
          <text:p text:style-name="List_20_1_Content_Last"> <text:span text:style-name="Strong_20_Emphasis">Risultati attesi</text:span>: una fonte unica di informazioni cui attingere per la applicazioni che gestiscono gli eventi di Fabriano</text:p>
        </text:list-item>
      </text:list>
      <text:p text:style-name="Text_20_body">Questo è un altro progetto di infrastruttura per il territorio. È anche esso pensato (come l'anagrafica dei soggetti e delle competenze) per essere usato da altre applicazioni che pubblicano e creano gli eventi.</text:p>
      <text:h text:style-name="Heading_20_3" text:outline-level="3"><text:bookmark-start text:name="__RefHeading___soluzioni_-_scuola_scuola_digitale_12"/><text:bookmark-start text:name="soluzioni_-_scuola_scuola_digitale"/>[Soluzioni - scuola] Scuola digitale<text:bookmark-end text:name="__RefHeading___soluzioni_-_scuola_scuola_digitale_12"/><text:bookmark-end text:name="soluzioni_-_scuola_scuola_digitale"/></text:h>
      <text:p text:style-name="Text_20_body">Molte le attività fattibili per la scuola in questo contesto storico</text:p>
      <text:h text:style-name="Heading_20_4" text:outline-level="4"><text:bookmark-start text:name="__RefHeading___registro_elettronico_13"/><text:bookmark-start text:name="registro_elettronico"/>Registro elettronico<text:bookmark-end text:name="__RefHeading___registro_elettronico_13"/><text:bookmark-end text:name="registro_elettronico"/></text:h>
      <text:h text:style-name="Heading_20_4" text:outline-level="4"><text:bookmark-start text:name="__RefHeading___laboratori_e_aule_14"/><text:bookmark-start text:name="laboratori_e_aule"/>Laboratori e aule<text:bookmark-end text:name="__RefHeading___laboratori_e_aule_14"/><text:bookmark-end text:name="laboratori_e_aule"/></text:h>
      <text:h text:style-name="Heading_20_4" text:outline-level="4"><text:bookmark-start text:name="__RefHeading___lavagne_interattive_multimediali_15"/><text:bookmark-start text:name="lavagne_interattive_multimediali"/>Lavagne interattive multimediali<text:bookmark-end text:name="__RefHeading___lavagne_interattive_multimediali_15"/><text:bookmark-end text:name="lavagne_interattive_multimediali"/></text:h>
      <text:h text:style-name="Heading_20_4" text:outline-level="4"><text:bookmark-start text:name="__RefHeading___gestione_dell_albo_pretorio_per_gli_istituti_comprensivi_16"/><text:bookmark-start text:name="gestione_dell_albo_pretorio_per_gli_istituti_comprensivi"/>Gestione dell'albo pretorio per gli istituti comprensivi<text:bookmark-end text:name="__RefHeading___gestione_dell_albo_pretorio_per_gli_istituti_comprensivi_16"/><text:bookmark-end text:name="gestione_dell_albo_pretorio_per_gli_istituti_comprensivi"/></text:h>
      <text:h text:style-name="Heading_20_4" text:outline-level="4"><text:bookmark-start text:name="__RefHeading___una_nuvola_in_casa_per_le_scuole_17"/><text:bookmark-start text:name="una_nuvola_in_casa_per_le_scuole"/>Una nuvola in casa per le scuole<text:bookmark-end text:name="__RefHeading___una_nuvola_in_casa_per_le_scuole_17"/><text:bookmark-end text:name="una_nuvola_in_casa_per_le_scuole"/></text:h>
      <text:list text:style-name="List_20_1" text:continue-numbering="false">
        <text:list-item>
          <text:p text:style-name="LastListParagraph_List_20_1_Content_First"> Servizi per le scuole ospitati dal Comune</text:p>
        </text:list-item>
      </text:list>
      <text:h text:style-name="Heading_20_3" text:outline-level="3"><text:bookmark-start text:name="__RefHeading___aggregazione_e_formazione_continua_18"/><text:bookmark-start text:name="aggregazione_e_formazione_continua"/>[Aggregazione e formazione continua]<text:bookmark-end text:name="__RefHeading___aggregazione_e_formazione_continua_18"/><text:bookmark-end text:name="aggregazione_e_formazione_continua"/></text:h>
      <text:list text:style-name="List_20_1" text:continue-numbering="false">
        <text:list-item>
          <text:p text:style-name="List_20_1_Content_First"> nelle scuole, già fattibile ora: gli alunni si autocostruiscono le penne ad infrarossi per le lavagne</text:p>
        </text:list-item>
        <text:list-item>
          <text:p text:style-name="List_20_1_Content"> laboratorio demo per le scuole</text:p>
        </text:list-item>
        <text:list-item>
          <text:p text:style-name="List_20_1_Content"> laboratorio completamente libero e test continui per ottenere indicatori</text:p>
        </text:list-item>
        <text:list-item>
          <text:p text:style-name="List_20_1_Content"> esercizi di sviluppo collaborativo (gittywiki, django-timetracker, …)</text:p>
        </text:list-item>
        <text:list-item>
          <text:p text:style-name="List_20_1_Content"> formazione Debian developers</text:p>
        </text:list-item>
        <text:list-item>
          <text:p text:style-name="List_20_1_Content"> formazione Django developers</text:p>
        </text:list-item>
        <text:list-item>
          <text:p text:style-name="List_20_1_Content"> formazione sistemisti</text:p>
        </text:list-item>
        <text:list-item>
          <text:p text:style-name="List_20_1_Content"> proiezione video didattici, film inerenti a ciclo continuo, video seminari</text:p>
        </text:list-item>
        <text:list-item>
          <text:p text:style-name="List_20_1_Content"> formazione rivenditori di PC per offrire sistemi liberi e hardware compatibile</text:p>
        </text:list-item>
        <text:list-item>
          <text:p text:style-name="List_20_1_Content_Last"> formazione aziendale per sviluppo, rilascio e metodologie agili</text:p>
        </text:list-item>
      </text:list>
      <text:h text:style-name="Heading_20_3" text:outline-level="3"><text:bookmark-start text:name="__RefHeading___anagrafica_dei_soggetti_e_delle_competenze_19"/><text:bookmark-start text:name="anagrafica_dei_soggetti_e_delle_competenze"/>Anagrafica dei soggetti e delle competenze<text:bookmark-end text:name="__RefHeading___anagrafica_dei_soggetti_e_delle_competenze_19"/><text:bookmark-end text:name="anagrafica_dei_soggetti_e_delle_competenze"/></text:h>
      <text:p text:style-name="Text_20_body">È la base per </text:p>
      <text:h text:style-name="Heading_20_3" text:outline-level="3"><text:bookmark-start text:name="__RefHeading___banca_del_tempo_20"/><text:bookmark-start text:name="banca_del_tempo"/>Banca del tempo<text:bookmark-end text:name="__RefHeading___banca_del_tempo_20"/><text:bookmark-end text:name="banca_del_tempo"/></text:h>
      <text:h text:style-name="Heading_20_3" text:outline-level="3"><text:bookmark-start text:name="__RefHeading___master_in_scienze_e_tecnologie_del_software_libero_21"/><text:bookmark-start text:name="master_in_scienze_e_tecnologie_del_software_libero"/>Master in scienze e tecnologie del software libero<text:bookmark-end text:name="__RefHeading___master_in_scienze_e_tecnologie_del_software_libero_21"/><text:bookmark-end text:name="master_in_scienze_e_tecnologie_del_software_libero"/></text:h>
      <text:h text:style-name="Heading_20_3" text:outline-level="3"><text:bookmark-start text:name="__RefHeading___sviluppo_di_soluzioni_verticali_22"/><text:bookmark-start text:name="sviluppo_di_soluzioni_verticali"/>Sviluppo di soluzioni verticali<text:bookmark-end text:name="__RefHeading___sviluppo_di_soluzioni_verticali_22"/><text:bookmark-end text:name="sviluppo_di_soluzioni_verticali"/></text:h>
      <text:list text:style-name="List_20_1" text:continue-numbering="false">
        <text:list-item>
          <text:p text:style-name="LastListParagraph_List_20_1_Content_First"> affitta i cervelli del centro di sviluppo per il territori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2::48:08</meta:creation-date>
    <dc:creator>Generated</dc:creator>
    <dc:date>2024-05-18T12::48:08</dc:date>
    <dc:language>en-US</dc:language>
    <meta:editing-cycles>1</meta:editing-cycles>
    <meta:editing-duration>PT0S</meta:editing-duration>
    <dc:title>fabriano_citta_del_software_libero:progetti</dc:title>
  </office:meta>
</office:document-meta>
</file>