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lprogetto"/>Il progetto beFair è ambizioso, se la strada lunga ti spaventa, non incamminarti per questo progetto, se non credi nel valore dell'utopia, come direzione da intraprendere, convinci te stesso prima di proporre la tua partecipazione.</text:p>
      <text:h text:style-name="Heading_20_1" text:outline-level="1"><text:bookmark-start text:name="__RefHeading___visione_1"/><text:bookmark-start text:name="visione"/>Visione<text:bookmark-end text:name="__RefHeading___visione_1"/><text:bookmark-end text:name="visione"/></text:h>
      <text:p text:style-name="Text_20_body">Sviluppare i territori con metodi e tecnologie compatibili ad una società sostenibile</text:p>
      <text:h text:style-name="Heading_20_1" text:outline-level="1"><text:bookmark-start text:name="__RefHeading___missione_2"/><text:bookmark-start text:name="missione"/>Missione<text:bookmark-end text:name="__RefHeading___missione_2"/><text:bookmark-end text:name="missione"/></text:h>
      <text:p text:style-name="Text_20_body">(ho cambiato idea :))</text:p>
      <text:p text:style-name="Text_20_body"><text:span text:style-name="Strong_20_Emphasis">NON RIPORTO LA VECCHIA MISSIONE beFair per non essere influenzati nella prima elaborazione della nuova</text:span></text:p>
      <text:h text:style-name="Heading_20_1" text:outline-level="1"><text:bookmark-start text:name="__RefHeading___progettualita_3"/><text:bookmark-start text:name="progettualita"/>Progettualità<text:bookmark-end text:name="__RefHeading___progettualita_3"/><text:bookmark-end text:name="progettualita"/></text:h>
      <text:p text:style-name="Text_20_body">beFair si muove con progettualità allo scopo di poter contestualizzare le attività di ogni progetto.</text:p>
      <text:h text:style-name="Heading_20_2" text:outline-level="2"><text:bookmark-start text:name="__RefHeading___radicireti_di_economia_solidale_e_software_libero_4"/><text:bookmark-start text:name="radicireti_di_economia_solidale_e_software_libero"/>Radici: reti di Economia Solidale e Software Libero<text:bookmark-end text:name="__RefHeading___radicireti_di_economia_solidale_e_software_libero_4"/><text:bookmark-end text:name="radicireti_di_economia_solidale_e_software_libero"/></text:h>
      <text:p text:style-name="Text_20_body">In accezione più ampia il contesto di appartenenza è quello delle:</text:p>
      <text:list text:style-name="List_20_1" text:continue-numbering="false">
        <text:list-item>
          <text:p text:style-name="List_20_1_Content_First"> reti dell'economia solidale</text:p>
        </text:list-item>
        <text:list-item>
          <text:p text:style-name="List_20_1_Content_Last"> reti del software libero</text:p>
        </text:list-item>
      </text:list>
      <text:p text:style-name="Text_20_body">ed è infatti in queste reti che sono le sue radici, ed è in esse che intende continuare a partecipare, continuare a confrontarsi, valorizzando se stessa e le reti stesse, valutando di volta in volta strade pragmatiche che puntino ad una visione di società ad esse compatibile.</text:p>
      <text:p text:style-name="Text_20_body">Per questo si ritiene innanzitutto necessario rapportare la progettualità beFair alle suddette reti e si propongono alcuni <text:a xlink:type="simple" xlink:href="https://docs.befair.it/doku.php?id=rees_softwarelibero_basi" text:style-name="Internet_20_link" text:visited-style-name="Visited_20_Internet_20_Link">documenti fondanti nella sezione apposita</text:a>.</text:p>
      <text:p text:style-name="Text_20_body">Mantenere come riferimento e nelle relazioni (reali) questi due importanti movimenti, molto ampi e molto sfaccettati, sarà garanzia che beFair non devi dagli scopi iniziali che si prefigge.</text:p>
      <text:h text:style-name="Heading_20_2" text:outline-level="2"><text:bookmark-start text:name="__RefHeading___specificita_befair_5"/><text:bookmark-start text:name="specificita_befair"/>Specificità beFair<text:bookmark-end text:name="__RefHeading___specificita_befair_5"/><text:bookmark-end text:name="specificita_befair"/></text:h>
      <text:p text:style-name="Text_20_body">La progettualità beFair si basa sulla definizione di:</text:p>
      <text:list text:style-name="List_20_1" text:continue-numbering="false">
        <text:list-item>
          <text:p text:style-name="List_20_1_Content_First"> aree strategiche (TODO: link alla sezione in questa stessa pag)</text:p>
        </text:list-item>
        <text:list-item>
          <text:p text:style-name="List_20_1_Content"> destinatari (TODO: link alla sezione in questa stessa pag)</text:p>
        </text:list-item>
        <text:list-item>
          <text:p text:style-name="List_20_1_Content_Last"> e alcuni valori di base (TODO: link alla sezione in questa stessa pag)</text:p>
        </text:list-item>
      </text:list>
      <text:p text:style-name="Text_20_body">Ogni progetto potrà essere rivolto ad uno specifico territorio, ma con la visione di poterlo mettere a sistema e riprodurlo in altri territori, effettuando una <text:span text:style-name="Emphasis">industrializzazione di progetto e di processo</text:span> che possano consentire sostenibilità e lavoro ai partecipanti in beFair. Tale industrializzazione deve sempre vedere al primo posto l'autonomia dei territori, e nello specifico dei <text:span text:style-name="Strong_20_Emphasis">soggetti di ogni territorio</text:span> in modo che gli strumenti possano:</text:p>
      <text:list text:style-name="List_20_1" text:continue-numbering="false">
        <text:list-item>
          <text:p text:style-name="List_20_1_Content_First"> sia favorire buone pratiche</text:p>
        </text:list-item>
        <text:list-item>
          <text:p text:style-name="List_20_1_Content"> sia scongiurare cattive pratiche</text:p>
        </text:list-item>
        <text:list-item>
          <text:p text:style-name="List_20_1_Content_Last"> sia, soprattutto, adattarsi alle pratiche esistenti ed evolversi gradualmente con il territorio stesso</text:p>
        </text:list-item>
      </text:list>
      <text:p text:style-name="Text_20_body">Tale evoluzione è facilitata ogni volta che si mette a sistema una attività poiché viene stimolato un <text:span text:style-name="Strong_20_Emphasis">confronto</text:span> che deve necessariamente portare ad una decisione su situazioni e problemi contingenti.</text:p>
      <text:h text:style-name="Heading_20_3" text:outline-level="3"><text:bookmark-start text:name="__RefHeading___aree_strategiche_6"/><text:bookmark-start text:name="aree_strategiche"/>Aree strategiche<text:bookmark-end text:name="__RefHeading___aree_strategiche_6"/><text:bookmark-end text:name="aree_strategiche"/></text:h>
      <text:p text:style-name="Text_20_body">Le aree strategiche definiscono il contesto orizzontale di ogni attività di beFair. Ogni progetto avviato può toccare una o più aree strategiche.</text:p>
      <text:list text:style-name="Numbering_20_1" text:continue-numbering="false">
        <text:list-item>
          <text:p text:style-name="Numbering_20_1_Content_First"> <text:span text:style-name="Strong_20_Emphasis">Cultura</text:span>: questa area comprende le attività collegate alla sensibilizzazione e formazione sul progetto e sulle opportunità che esso riveste nei vari ambiti. Comprende inoltre la comunicazione per facililtare l'adozione di soluzioni e la condivisione di buone pratiche;</text:p>
        </text:list-item>
        <text:list-item>
          <text:p text:style-name="Numbering_20_1_Content"> <text:span text:style-name="Strong_20_Emphasis">Messa in rete</text:span>: questa area strategica comprende l'organizzazione del lavoro e la messa in rete di soggetti operanti nello stesso territorio, in territori diversi o di una comunità distribuita su tutto il territorio italiano. Ci sono persone dislocate sul territorio interessate a supportare il cambiamento nei rispettivi territori secondo le loro capacità e disponibilità (si parte dal volontariato). La ricchezza di questa attività è di entrare in contatto con soggetti e reti che già portano avanti questi temi, quindi si tratta di venire loro incontro, offrire il proprio ascolto e le proprie proposte per realizzare insieme uno scenario già sentito da ciascuno, ma mai condiviso in rete; </text:p>
        </text:list-item>
        <text:list-item>
          <text:p text:style-name="Numbering_20_1_Content"> <text:span text:style-name="Strong_20_Emphasis">Attuazione</text:span>: questa area strategica comprende le azioni attuabili nell'immediato;</text:p>
        </text:list-item>
        <text:list-item>
          <text:p text:style-name="Numbering_20_1_Content_Last"> <text:span text:style-name="Strong_20_Emphasis">Ricerca e sviluppo</text:span>: questa area strategica comprende le attività collegate alla ricerca e allo sviluppo di nuove soluzioni, che garantiscano un progresso permanente e coerente del progetto e dell'attività economica ad esso attinente.</text:p>
        </text:list-item>
      </text:list>
      <text:p text:style-name="Text_20_body"><text:span text:style-name="Strong_20_Emphasis">TODO: associare dei colori alle aree strategiche</text:span></text:p>
      <text:h text:style-name="Heading_20_3" text:outline-level="3"><text:bookmark-start text:name="__RefHeading___destinatari_7"/><text:bookmark-start text:name="destinatari"/>Destinatari<text:bookmark-end text:name="__RefHeading___destinatari_7"/><text:bookmark-end text:name="destinatari"/></text:h>
      <text:p text:style-name="Text_20_body">Ogni destinatario è volutamente messo al plurale perché la logica che sottointende ogni progetto beFair è rivolta alle reti. <text:span text:style-name="Strong_20_Emphasis">Sviluppare reti di soggetti è attività strategica per il fine di sviluppare i territori e la loro autonomia</text:span></text:p>
      <text:list text:style-name="List_20_1" text:continue-numbering="false">
        <text:list-item>
          <text:p text:style-name="List_20_1_Content_First"> Pubbliche amministrazioni</text:p>
        </text:list-item>
        <text:list-item>
          <text:p text:style-name="List_20_1_Content"> Enti e privati che si occupano di istruzione</text:p>
        </text:list-item>
        <text:list-item>
          <text:p text:style-name="List_20_1_Content"> Aziende</text:p>
        </text:list-item>
        <text:list-item>
          <text:p text:style-name="List_20_1_Content"> Associazioni</text:p>
        </text:list-item>
        <text:list-item>
          <text:p text:style-name="List_20_1_Content_Last"> Individui</text:p>
        </text:list-item>
      </text:list>
      <text:h text:style-name="Heading_20_3" text:outline-level="3"><text:bookmark-start text:name="__RefHeading___valori_8"/><text:bookmark-start text:name="valori"/>Valori<text:bookmark-end text:name="__RefHeading___valori_8"/><text:bookmark-end text:name="valori"/></text:h>
      <text:list text:style-name="List_20_1" text:continue-numbering="false">
        <text:list-item>
          <text:p text:style-name="List_20_1_Content_First"> Apertura e confronto</text:p>
        </text:list-item>
        <text:list-item>
          <text:p text:style-name="List_20_1_Content"> Solidarietà</text:p>
        </text:list-item>
        <text:list-item>
          <text:p text:style-name="List_20_1_Content"> Fattibilità</text:p>
        </text:list-item>
        <text:list-item>
          <text:p text:style-name="List_20_1_Content"> Equità</text:p>
        </text:list-item>
        <text:list-item>
          <text:p text:style-name="List_20_1_Content"> Utilità</text:p>
        </text:list-item>
        <text:list-item>
          <text:p text:style-name="List_20_1_Content"> Autonomia</text:p>
        </text:list-item>
        <text:list-item>
          <text:p text:style-name="List_20_1_Content"> Progettualità</text:p>
        </text:list-item>
        <text:list-item>
          <text:p text:style-name="List_20_1_Content"> Rete</text:p>
        </text:list-item>
        <text:list-item>
          <text:p text:style-name="List_20_1_Content_Last"> Musica</text:p>
        </text:list-item>
      </text:list>
      <text:p text:style-name="Text_20_body">Al fine di valorizzare questa serie di valori si applicano determinati <text:a xlink:type="simple" xlink:href="https://docs.befair.it/doku.php?id=ilprogetto:criteri_e_pratiche" text:style-name="Internet_20_link" text:visited-style-name="Visited_20_Internet_20_Link">criteri e pratiche</text:a></text:p>
      <text:h text:style-name="Heading_20_2" text:outline-level="2"><text:bookmark-start text:name="__RefHeading___ogni_progetto_cura_4_aspetti_9"/><text:bookmark-start text:name="ogni_progetto_cura_4_aspetti"/>Ogni progetto cura 4 aspetti<text:bookmark-end text:name="__RefHeading___ogni_progetto_cura_4_aspetti_9"/><text:bookmark-end text:name="ogni_progetto_cura_4_aspetti"/></text:h>
      <text:p text:style-name="Text_20_body">La realizzazione di ogni progetto tocca i 4 aspetti ideati per il progetto <text:a xlink:type="simple" xlink:href="http://www.jagom.org/trac/JAGOM/wiki" text:style-name="Internet_20_link" text:visited-style-name="Visited_20_Internet_20_Link">JAGOM</text:a>:</text:p>
      <text:list text:style-name="List_20_1" text:continue-numbering="false">
        <text:list-item>
          <text:p text:style-name="List_20_1_Content_First"> <text:span text:style-name="Strong_20_Emphasis">Comunicazione</text:span>: dare visibilità a quanto si sta facendo e quanto si è fatto</text:p>
        </text:list-item>
        <text:list-item>
          <text:p text:style-name="List_20_1_Content"> <text:span text:style-name="Strong_20_Emphasis">Organizzazione</text:span>: poter pianificare e progettare, poter strutturare le risorse umane e materiali</text:p>
        </text:list-item>
        <text:list-item>
          <text:p text:style-name="List_20_1_Content"> <text:span text:style-name="Strong_20_Emphasis">Operatività</text:span>: portare avanti l'attività di tutti i giorni verso il fine condiviso</text:p>
        </text:list-item>
        <text:list-item>
          <text:p text:style-name="List_20_1_Content_Last"> <text:span text:style-name="Strong_20_Emphasis">Evoluzione</text:span>: verificare quanto si è fatto in passato per poter migliorare il futur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8:08</meta:creation-date>
    <dc:creator>Generated</dc:creator>
    <dc:date>2024-05-08T23::28:08</dc:date>
    <dc:language>en-US</dc:language>
    <meta:editing-cycles>1</meta:editing-cycles>
    <meta:editing-duration>PT0S</meta:editing-duration>
    <dc:title>ilprogetto</dc:title>
  </office:meta>
</office:document-meta>
</file>