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progetto:vendemmia"/><text:bookmark-start text:name="__RefHeading___vendemmia_2.0_1"/><text:bookmark-start text:name="vendemmia_2.0"/>Vendemmia (2.0)<text:bookmark-end text:name="__RefHeading___vendemmia_2.0_1"/><text:bookmark-end text:name="vendemmia_2.0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<text:span text:style-name="Emphasis">Gentilissimi, a me non piace nominare le cose “2.0” perché credo ci sia un'evoluzione continua. Tuttavia per questo progetto mi sento che suona veramente bene un “vendemmia 2.0”.</text:span></text:p>
      <text:p text:style-name="Text_20_body">Il progetto è un tributo al progetto prima <text:span text:style-name="Source_20_Text">caristudenti</text:span> poi <text:span text:style-name="Source_20_Text">admstaff</text:span> e <text:span text:style-name="Source_20_Text">appstaff</text:span> del mitico laboratorio <text:span text:style-name="Strong_20_Emphasis">cantina</text:span> della Facoltà di Informatica dell'Università di Bologna capeggiato dall'egr. ill.mo stim.mo <text:a xlink:type="simple" xlink:href="http://www.cs.unibo.it/~renzo/" text:style-name="Internet_20_link" text:visited-style-name="Visited_20_Internet_20_Link">prof. Renzo Davoli</text:a>.</text:p>
      <text:h text:style-name="Heading_20_2" text:outline-level="2"><text:bookmark-start text:name="__RefHeading___il_progetto_3"/><text:bookmark-start text:name="il_progetto"/>Il progetto<text:bookmark-end text:name="__RefHeading___il_progetto_3"/><text:bookmark-end text:name="il_progetto"/></text:h>
      <text:p text:style-name="Text_20_body">Vogliamo realizzare JukeBox di sistemi operativi liberi sempre aggiornati pronti per essere scritti su DVD, su chiavette USB o su memory card e dedicati ad architetture specifiche (ad es: Raspberry)</text:p>
      <text:p text:style-name="Text_20_body">Per questo intendiamo integrare e sviluppare il software necessario.</text:p>
      <text:p text:style-name="Text_20_body">Ne vogliamo poi preparare i pacchetti necessari per Debian GNU/Linux.</text:p>
      <text:p text:style-name="Text_20_body">E ci piacerebbe distribuire il JukeBox stesso come un sistema operativo libero, pronto all'uso.</text:p>
      <text:p text:style-name="Text_20_body">I sistemi operativi scaricati e aggiornati intendiamo ricondividerli nella rete <text:span text:style-name="Emphasis">torrent</text:span>, in modo che tutti possano scaricarli più velocemente.</text:p>
      <text:p text:style-name="Text_20_body">E… visto che è un progetto didattico e lo facciamo per divertirci, vorremmo sbizzarrirci ad usare diversi linguaggi di programmazione e libreri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53:50</meta:creation-date>
    <dc:creator>Generated</dc:creator>
    <dc:date>2024-05-20T12::53:50</dc:date>
    <dc:language>en-US</dc:language>
    <meta:editing-cycles>1</meta:editing-cycles>
    <meta:editing-duration>PT0S</meta:editing-duration>
    <dc:title>ilprogetto:vendemmia</dc:title>
  </office:meta>
</office:document-meta>
</file>