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-band-tripolar"/><text:bookmark-start text:name="__RefHeading___appunti_band_1"/><text:bookmark-start text:name="appunti_band"/>Appunti band<text:bookmark-end text:name="__RefHeading___appunti_band_1"/><text:bookmark-end text:name="appunti_band"/></text:h>
      <text:p text:style-name="Text_20_body">Obiettivo: per l'estate 2024 un concept tour di 6 serate.</text:p>
      <text:p text:style-name="Text_20_body">15 pezzi?</text:p>
      <text:p text:style-name="Text_20_body">Fissare un budget da recuperare, il resto lo teniamo o facciamo cassa comune.</text:p>
      <text:h text:style-name="Heading_20_2" text:outline-level="2"><text:bookmark-start text:name="__RefHeading___appunti_sui_brani_2"/><text:bookmark-start text:name="appunti_sui_brani"/>Appunti sui brani<text:bookmark-end text:name="__RefHeading___appunti_sui_brani_2"/><text:bookmark-end text:name="appunti_sui_brani"/></text:h>
      <text:p text:style-name="Text_20_body">Cose che mi voglio ricordare…</text:p>
      <text:p text:style-name="Text_20_body">- Medley “Non è l'inferno”: strofa parlata neli, piano neli, o bella ciao, finale negli</text:p>
      <text:p text:style-name="Text_20_body">- Medley Vasco… Per la fine? Assolo al piano, canzone?, vita spericolata, tutututututu (colpi su tom) poi 2 ottave di piano, e poi albachiara che riprende dall'inizio.</text:p>
      <text:h text:style-name="Heading_20_2" text:outline-level="2"><text:bookmark-start text:name="__RefHeading___nome_3"/><text:bookmark-start text:name="nome"/>Nome...<text:bookmark-end text:name="__RefHeading___nome_3"/><text:bookmark-end text:name="nome"/></text:h>
      <text:p text:style-name="Text_20_body">Da decidere in avanti</text:p>
      <text:list text:style-name="Numbering_20_1" text:continue-numbering="false">
        <text:list-item>
          <text:p text:style-name="Numbering_20_1_Content_First"> trio a segno</text:p>
        </text:list-item>
        <text:list-item>
          <text:p text:style-name="Numbering_20_1_Content"> i colori primari</text:p>
        </text:list-item>
        <text:list-item>
          <text:p text:style-name="Numbering_20_1_Content"> i colori derivati</text:p>
        </text:list-item>
        <text:list-item>
          <text:p text:style-name="Numbering_20_1_Content_Last"> tripo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2:49</meta:creation-date>
    <dc:creator>Generated</dc:creator>
    <dc:date>2024-05-09T15::12:49</dc:date>
    <dc:language>en-US</dc:language>
    <meta:editing-cycles>1</meta:editing-cycles>
    <meta:editing-duration>PT0S</meta:editing-duration>
    <dc:title>music-band-tripolar</dc:title>
  </office:meta>
</office:document-meta>
</file>