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izione_italiana_internet_bene_comune"/><text:bookmark-start text:name="__RefHeading___discussione_pubblica_sulla_posizione_italiana_sui_principi_fondamentali_di_internet_1"/><text:bookmark-start text:name="discussione_pubblica_sulla_posizione_italiana_sui_principi_fondamentali_di_internet"/>Discussione pubblica sulla posizione italiana sui principi fondamentali di Internet<text:bookmark-end text:name="__RefHeading___discussione_pubblica_sulla_posizione_italiana_sui_principi_fondamentali_di_internet_1"/><text:bookmark-end text:name="discussione_pubblica_sulla_posizione_italiana_sui_principi_fondamentali_di_internet"/></text:h>
      <text:p text:style-name="Text_20_body">Ho letto la discussione pubblica su cui si chiedono emendamenti (purtroppo un Gdoc) 
<text:a xlink:type="simple" xlink:href="https://docs.google.com/document/d/1HlN03lg42dX_IWVjaKdKX0uQLwIbjBNsLOntN9MKulA/edit" text:style-name="Internet_20_link" text:visited-style-name="Visited_20_Internet_20_Link">https://docs.google.com/document/d/1HlN03lg42dX_IWVjaKdKX0uQLwIbjBNsLOntN9MKulA/edit</text:a></text:p>
      <text:p text:style-name="Text_20_body"><text:span text:style-name="Strong_20_Emphasis">È BELLISSIMA !!! Punto 1. bisogna osservarla e farla osservare.</text:span></text:p>
      <text:p text:style-name="Text_20_body">Bisogna solo specificare che i principi fondamentali espressi sono garantiti <text:span text:style-name="Strong_20_Emphasis">solo dal Software Libero</text:span></text:p>
      <text:p text:style-name="Text_20_body">Per il resto non occorre fare molto sforzo per fortuna. Leggete in fondo la strategia per far votare queste proposte di modifica (una volta condivise in un giorno nelle nostre liste)</text:p>
      <text:h text:style-name="Heading_20_2" text:outline-level="2"><text:bookmark-start text:name="__RefHeading___emendamento_1nuovo_punto_dopo_internet_bene_comunesoftware_esclusivamente_libero_2"/><text:bookmark-start text:name="emendamento_1nuovo_punto_dopo_internet_bene_comunesoftware_esclusivamente_libero"/>Emendamento 1: nuovo punto dopo "Internet bene comune": Software esclusivamente libero<text:bookmark-end text:name="__RefHeading___emendamento_1nuovo_punto_dopo_internet_bene_comunesoftware_esclusivamente_libero_2"/><text:bookmark-end text:name="emendamento_1nuovo_punto_dopo_internet_bene_comunesoftware_esclusivamente_libero"/></text:h>
      <text:p text:style-name="Text_20_body">Considerata la natura del software, di patrimonio dell'umanità in quanto conoscenza collettiva, e di strumento necessario e fondante per l'esistenza di Internet.</text:p>
      <text:p text:style-name="Text_20_body">Considerando che <text:span text:style-name="Strong_20_Emphasis">solo</text:span> con la possibilità di conoscere tutti i dettagli di <text:span text:style-name="Strong_20_Emphasis">ogni implementazione</text:span> dei protocolli e specifiche descritte nel paragrafo “Internet bene comune” si abbia la garanzia che <text:span text:style-name="Strong_20_Emphasis">tali implementazioni</text:span> rispettino pienamente i protocolli e specifiche fondanti per l'esistenza di Internet di cui questo documento tratta l'importanza per l'umanità declinata nella posizione italiana.</text:p>
      <text:p text:style-name="Text_20_body">Considerando che <text:span text:style-name="Strong_20_Emphasis">solo</text:span> con la piena possibilità di modificare o far modificare o redistribuire il software si possa garantire l'indipendenza di Internet da ogni attore come espresso nel presente documento.</text:p>
      <text:p text:style-name="Text_20_body">Considerando che <text:span text:style-name="Strong_20_Emphasis">solo</text:span> il software libero garantisce queste proprietà, <text:span text:style-name="Strong_20_Emphasis">si stabilisce che tutto il software che interagisce con la rete Internet, debba essere libero, per la salvaguardia della stessa rete Internet, patrimonio dell'umanità</text:span>.</text:p>
      <text:h text:style-name="Heading_20_2" text:outline-level="2"><text:bookmark-start text:name="__RefHeading___emendamento_2accesso_e_riutilizzo_dei_dati_del_settore_pubblico_3"/><text:bookmark-start text:name="emendamento_2accesso_e_riutilizzo_dei_dati_del_settore_pubblico"/>Emendamento 2: accesso e riutilizzo dei dati del settore pubblico<text:bookmark-end text:name="__RefHeading___emendamento_2accesso_e_riutilizzo_dei_dati_del_settore_pubblico_3"/><text:bookmark-end text:name="emendamento_2accesso_e_riutilizzo_dei_dati_del_settore_pubblico"/></text:h>
      <text:p text:style-name="Text_20_body">cito: “I dati prodotti e gestiti dalle istituzioni
pubbliche sono condivisi con i cittadini, fatti salvi interessi prevalenti da individuare
restrittivamente”</text:p>
      <text:p text:style-name="Text_20_body">aggiungerei che “gli interessi prevalenti devono essere votati da comitati etici aperti e includono domanda/offerta (v. sotto)</text:p>
      <text:h text:style-name="Heading_20_3" text:outline-level="3"><text:bookmark-start text:name="__RefHeading___il_concetto_di_comitato_etico_funzionale_alla_messa_in_discussione_dei_principi_della_presente_carta_avvicinamento_aperto_di_chi_fa_internet_con_chi_ne_fruisce_4"/><text:bookmark-start text:name="il_concetto_di_comitato_etico_funzionale_alla_messa_in_discussione_dei_principi_della_presente_carta_avvicinamento_aperto_di_chi_fa_internet_con_chi_ne_fruisce"/>Il concetto di comitato etico funzionale alla messa in discussione dei principi della presente carta (avvicinamento aperto di chi fa Internet, con chi ne fruisce)<text:bookmark-end text:name="__RefHeading___il_concetto_di_comitato_etico_funzionale_alla_messa_in_discussione_dei_principi_della_presente_carta_avvicinamento_aperto_di_chi_fa_internet_con_chi_ne_fruisce_4"/><text:bookmark-end text:name="il_concetto_di_comitato_etico_funzionale_alla_messa_in_discussione_dei_principi_della_presente_carta_avvicinamento_aperto_di_chi_fa_internet_con_chi_ne_fruisce"/></text:h>
      <text:p text:style-name="Text_20_body">[idea del comitato etico dalla progettualità beFair: <text:a xlink:type="simple" xlink:href="http://www.befair.it/doc/doku.php?id=ilprogetto#bilanciamento_dei_ruoli]" text:style-name="Internet_20_link" text:visited-style-name="Visited_20_Internet_20_Link">http://www.befair.it/doc/doku.php?id=ilprogetto#bilanciamento_dei_ruoli]</text:a></text:p>
      <text:p text:style-name="Text_20_body">I punti c. “utenti in quanto consumatori di servizi in Internet” e d. “produzione e circolazione dei contenuti” le accorperei in:</text:p>
      <text:p text:style-name="Text_20_body">“gli utenti sono i protagonisti di Internet”</text:p>
      <text:p text:style-name="Text_20_body">Nel Web 2.0 gli utenti sono detti “prosumer” creatori del valore di cui essi stessi fruiscono. Ad essi è dovuto il massimo rispetto e coinvolgimento nella presa di decisioni. Ciò può avvenire attraverso la consultazione delle RETI di associazioni indipendenti che aggreghino la domanda, l'offerta ed esperti autorevoli del ramo. Queste sedi, cosiddetti “comitati etici”, devono essere:</text:p>
      <text:list text:style-name="List_20_1" text:continue-numbering="false">
        <text:list-item>
          <text:p text:style-name="List_20_1_Content_First"> aperti a tutti coloro vogliano partecipare come soggetto collettivo (associazione, rete di associazioni,aziende, …)</text:p>
        </text:list-item>
        <text:list-item>
          <text:p text:style-name="List_20_1_Content_Last"> pienamente attinenti alla stessa carta dei principi fondamentali di Internet, tranne che per i punti eventualmente messi in discussione</text:p>
        </text:list-item>
      </text:list>
      <text:p text:style-name="Text_20_body">La necessità di essere soggetto collettivo risiede nella necessità di solidarietà e conoscenza tra le persone e che uno “non può aprire la bocca per dargli fiato” :) (ho fretta)</text:p>
      <text:p text:style-name="Text_20_body">Il paragrafo per me può rimanere inalterato, ma suddiviso in 2 sottoparagrafi:</text:p>
      <text:list text:style-name="List_20_1" text:continue-numbering="false">
        <text:list-item>
          <text:p text:style-name="List_20_1_Content_First"> Produttori di valore per la rete</text:p>
        </text:list-item>
        <text:list-item>
          <text:p text:style-name="List_20_1_Content_Last"> Fruitori dei servizi in re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14:33</meta:creation-date>
    <dc:creator>Generated</dc:creator>
    <dc:date>2024-04-26T14::14:33</dc:date>
    <dc:language>en-US</dc:language>
    <meta:editing-cycles>1</meta:editing-cycles>
    <meta:editing-duration>PT0S</meta:editing-duration>
    <dc:title>posizione_italiana_internet_bene_comune</dc:title>
  </office:meta>
</office:document-meta>
</file>