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filing:disk"/><text:bookmark-start text:name="__RefHeading___profiling_dei_dischi_1"/><text:bookmark-start text:name="profiling_dei_dischi"/>Profiling dei dischi<text:bookmark-end text:name="__RefHeading___profiling_dei_dischi_1"/><text:bookmark-end text:name="profiling_dei_dischi"/></text:h>
      <text:p text:style-name="Text_20_body">Seguendo l'ottimo libro “PostgreSQL performance” di Gregory Smith, ho fatto un po' di test di profilazione del disco. Sono partito dal test di impostazione del <text:span text:style-name="Source_20_Text">readahead</text:span>.</text:p>
      <text:h text:style-name="Heading_20_2" text:outline-level="2"><text:bookmark-start text:name="__RefHeading___bonnie_su_server_jagom_2"/><text:bookmark-start text:name="bonnie_su_server_jagom"/>Bonnie++ su server jagom<text:bookmark-end text:name="__RefHeading___bonnie_su_server_jagom_2"/><text:bookmark-end text:name="bonnie_su_server_jagom"/></text:h>
      <text:p text:style-name="Text_20_body">Ho creato una partizione di 35GB ad hoc, scrivendo un file di 4G (il default di bonnie++ = doppio della RAM) e ho settato il readahead sia per le partizioni fisiche che quelle LVM.</text:p>
      <text:p text:style-name="Text_20_body">Ho ripetuto i test con i valori: <text:span text:style-name="Strong_20_Emphasis">256</text:span>, <text:span text:style-name="Strong_20_Emphasis">4096</text:span>, <text:span text:style-name="Strong_20_Emphasis">16384</text:span>.
Li ho fatti sia con bonnie++ pacchettizzato Debian Wheezy, sia con bonniee++2 (1.97 in realtà) scaricato e compilato.</text:p>
      <text:p text:style-name="Text_20_body">Inizialmente credevo che il pacchetto Debian avesse la versione 1, invece aveva la 1.96. Poco male perché il test con bonnie++2 ha anche il flag “-c 4” = 4 processi in concorrenza. Gli altri parametri consentono invece di saltare alcuni test che a detta di Gregory sono poco significativi oggi. Per lo meno riferendosi all'attività di PostgreSQL.</text:p>
      <text:p text:style-name="Text_20_body">Ecco un esempio:</text:p>
      <text:p text:style-name="Preformatted_20_Text"># mount /dev/befair-test/part1 /mnt/test/<text:line-break/># blockdev --report # vedere lo stato attuale di dischi/partizioni fisiche<text:line-break/># blockdev --setra 16384 /dev/xvdc<text:line-break/># blockdev --setra 16384 /dev/befair-test/part1<text:line-break/># su - fero # non eseguire bonnie++ da root<text:line-break/>$ /usr/sbin/bonnie++ -d /mnt/test/ -f -n 0 | tee ~/`hostname`.bonnie.ra16384 &amp;&amp; cd /opt/bonnie++-1.97.1/ &amp;&amp; ./bonnie++ -d /mnt/test/ -f -n 0 -c 4 | tee ~/`hostname`.bonnie2.ra16384</text:p>
      <text:p text:style-name="Text_20_body">Oltre a questi ne ho fatto uno mettendo <text:span text:style-name="Source_20_Text">nice -n-5</text:span>:</text:p>
      <text:p text:style-name="Preformatted_20_Text"># nice<text:line-break/># 0<text:line-break/># # rimanendo root ma con l'opzione -u di bonnie++... (unica via per settare il nice adjustement)<text:line-break/># nice -n-5 ./bonnie++ -x20 -d /mnt/test/ -f -n 0 -c 4 -u fero | tee ~fero/`hostname`.bonnie2.ra16384.nice-5</text:p>
      <text:p text:style-name="Text_20_body">Ho poi messo i risultati in formato html colorato con il simpatico script <text:span text:style-name="Source_20_Text">bon_csv2html</text:span> con questa riga di bash:</text:p>
      <text:p text:style-name="Preformatted_20_Text"># for i in `ls jagom.org.bonnie2.*`; do /opt/bonnie++-1.97.1/bon_csv2html $i &gt; $i.html; done #bonnie++ da sorgente<text:line-break/># for i in `ls jagom.org.bonnie.*`; do bon_csv2html $i &gt; $i.html; done # bonnie++ di Debian</text:p>
      <text:p text:style-name="Text_20_body">Infine messo i risultati in <text:span text:style-name="Source_20_Text">/var/www/befair/bonnie/</text:span> accessibile tramite <text:a xlink:type="simple" xlink:href="http://www.befair.it/bonnie/" text:style-name="Internet_20_link" text:visited-style-name="Visited_20_Internet_20_Link">http://www.befair.it/bonni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8::28:46</meta:creation-date>
    <dc:creator>Generated</dc:creator>
    <dc:date>2024-05-18T08::28:46</dc:date>
    <dc:language>en-US</dc:language>
    <meta:editing-cycles>1</meta:editing-cycles>
    <meta:editing-duration>PT0S</meta:editing-duration>
    <dc:title>profiling:disk</dc:title>
  </office:meta>
</office:document-meta>
</file>