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getti:des_ordinare"/>Spostato su </text:p>
      <text:p text:style-name="Text_20_body"><text:a xlink:type="simple" xlink:href="http://www.jagom.org/trac/reesgas/" text:style-name="Internet_20_link" text:visited-style-name="Visited_20_Internet_20_Link">http://www.jagom.org/trac/reesga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8::37:32</meta:creation-date>
    <dc:creator>Generated</dc:creator>
    <dc:date>2024-05-05T08::37:32</dc:date>
    <dc:language>en-US</dc:language>
    <meta:editing-cycles>1</meta:editing-cycles>
    <meta:editing-duration>PT0S</meta:editing-duration>
    <dc:title>progetti:des_ordinare</dc:title>
  </office:meta>
</office:document-meta>
</file>