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pesali"/><text:bookmark-start text:name="__RefHeading___informazioni_utili_per_il_debug_1"/><text:bookmark-start text:name="informazioni_utili_per_il_debug"/>Informazioni utili per il debug<text:bookmark-end text:name="__RefHeading___informazioni_utili_per_il_debug_1"/><text:bookmark-end text:name="informazioni_utili_per_il_debug"/></text:h>
      <text:p text:style-name="Text_20_body">Verificare se le linee sono connesse al config automation. Come root su befair2:</text:p>
      <text:p text:style-name="Preformatted_20_Text">root@befair2:~# salt 'reg-linea[1-5].regcoopsoc' test.ping</text:p>
      <text:p text:style-name="Text_20_body">Riavviare tutte le linee</text:p>
      <text:p text:style-name="Preformatted_20_Text">root@befair2:~# salt 'reg-linea[1-5].regcoopsoc' system.reboot</text:p>
      <text:p text:style-name="Text_20_body">Lanciare il browser da remoto sulla linea 1. Dal proprio laptop:</text:p>
      <text:p text:style-name="Preformatted_20_Text">$ ssh -X root@befair2 -p30001<text:line-break/>[...connessione ssh...]<text:line-break/>root@reg-linea1:~# midori -a http://localhost/</text:p>
      <text:p text:style-name="Text_20_body">Connettersi al database. Da befair2 root con localhost:</text:p>
      <text:p text:style-name="Preformatted_20_Text">root@befair2:~# ssh localhost -p30001<text:line-break/>[...connessione ssh...]<text:line-break/>root@reg-linea1:~# cd /var/www/html/serial_balance/<text:line-break/>root@reg-linea1:/var/www/html/serial_balance# python3 manage.py dbshell<text:line-break/>psql (9.6.7, server 10.2)<text:line-break/>ATTENZIONE: versione maggiore psql 9.6, versione maggiore server 10.<text:line-break/><text:s text:c="10"/>Alcune caratteristiche di psql potrebbero non funzionare.<text:line-break/>Digita "help" per avere un aiuto.<text:line-break/>pesali=&gt; </text:p>
      <text:p text:style-name="Text_20_body">Le altre linee sono attestate sulle porte 3000[2-5] in su. Le linee 8 e 9 sono le schedine di riserva.</text:p>
      <text:p text:style-name="Text_20_body"><text:span text:style-name="Strong_20_Emphasis">Tutto il resto della pagina è lasciato come il template iniziale: da compilare nelle parti interessanti e da rimuovere per le parti superflue</text:span></text:p>
      <text:h text:style-name="Heading_20_1" text:outline-level="1"><text:bookmark-start text:name="__RefHeading___informazioni_generali_2"/><text:bookmark-start text:name="informazioni_generali"/>Informazioni generali<text:bookmark-end text:name="__RefHeading___informazioni_generali_2"/><text:bookmark-end text:name="informazioni_generali"/></text:h>
      <text:p text:style-name="Text_20_body">Mettere una breve descrizione</text:p>
      <text:list text:style-name="List_20_1" text:continue-numbering="false">
        <text:list-item>
          <text:p text:style-name="List_20_1_Content_First"> <text:span text:style-name="Strong_20_Emphasis">Nome</text:span>: 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</text:p>
        </text:list-item>
        <text:list-item>
          <text:p text:style-name="List_20_1_Content"> <text:span text:style-name="Strong_20_Emphasis">Team</text:span>:</text:p>
        </text:list-item>
        <text:list-item>
          <text:p text:style-name="List_20_1_Content_Last"> <text:span text:style-name="Strong_20_Emphasis">Avvio</text:span>:</text:p>
        </text:list-item>
      </text:list>
      <text:p text:style-name="Text_20_body">Se progetto di sviluppo software:</text:p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nquadramento_nella_progettualita_befair_3"/><text:bookmark-start text:name="inquadramento_nella_progettualita_befair"/>Inquadramento nella progettualità beFair<text:bookmark-end text:name="__RefHeading___inquadramento_nella_progettualita_befair_3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(una o più tra: cultura, messa in rete, attuazione, ricerca e sviluppo)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(uno o più tra: pubbliche amministrazioni, istruzione, aziende, associazioni, individui)</text:p>
        </text:list-item>
      </text:list>
      <text:h text:style-name="Heading_20_3" text:outline-level="3"><text:bookmark-start text:name="__RefHeading___ruoli_per_contesto_di_attuazione_4"/><text:bookmark-start text:name="ruoli_per_contesto_di_attuazione"/>Ruoli per contesto di attuazione<text:bookmark-end text:name="__RefHeading___ruoli_per_contesto_di_attuazione_4"/><text:bookmark-end text:name="ruoli_per_contesto_di_attuazione"/></text:h>
      <text:h text:style-name="Heading_20_4" text:outline-level="4"><text:bookmark-start text:name="__RefHeading___nome_contesto_di_attuazione_1_5"/><text:bookmark-start text:name="nome_contesto_di_attuazione_1"/>Nome contesto di attuazione 1<text:bookmark-end text:name="__RefHeading___nome_contesto_di_attuazione_1_5"/><text:bookmark-end text:name="nome_contesto_di_attuazione_1"/></text:h>
      <text:p text:style-name="Text_20_body">(esempio titolo qui sopra: DES Macerata)</text:p>
      <text:list text:style-name="List_20_1" text:continue-numbering="false">
        <text:list-item>
          <text:p text:style-name="List_20_1_Content_First"> <text:span text:style-name="Strong_20_Emphasis">L'interesse</text:span>: (es: Provincia di Macerata, REES Marche, GAS della provincia di Macerata)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(es: persone tra soggetti attivi del DES + referenti informatici + REES Marche + beFair)</text:p>
        </text:list-item>
        <text:list-item>
          <text:p text:style-name="List_20_1_Content_Last"> <text:span text:style-name="Strong_20_Emphasis">L'aspetto culturale</text:span>: GAS nelle rispettive città</text:p>
        </text:list-item>
      </text:list>
      <text:p text:style-name="Text_20_body">Il progetto è supportato anche da altre attività della REES Marche: corsi di formazione, organizzazione di eventi nel territorio</text:p>
      <text:h text:style-name="Heading_20_4" text:outline-level="4"><text:bookmark-start text:name="__RefHeading___nome_contesto_di_attuazione_2_6"/><text:bookmark-start text:name="nome_contesto_di_attuazione_2"/>Nome contesto di attuazione 2<text:bookmark-end text:name="__RefHeading___nome_contesto_di_attuazione_2_6"/><text:bookmark-end text:name="nome_contesto_di_attuazione_2"/></text:h>
      <text:list text:style-name="List_20_1" text:continue-numbering="false">
        <text:list-item>
          <text:p text:style-name="List_20_1_Content_First"> <text:span text:style-name="Strong_20_Emphasis">L'interesse</text:span>:</text:p>
        </text:list-item>
        <text:list-item>
          <text:p text:style-name="List_20_1_Content"> <text:span text:style-name="Strong_20_Emphasis">Il lavoro</text:span>:</text:p>
        </text:list-item>
        <text:list-item>
          <text:p text:style-name="List_20_1_Content"> <text:span text:style-name="Strong_20_Emphasis">L'attinenza</text:span>:</text:p>
        </text:list-item>
        <text:list-item>
          <text:p text:style-name="List_20_1_Content_Last"> <text:span text:style-name="Strong_20_Emphasis">L'aspetto culturale</text:span>:</text:p>
        </text:list-item>
      </text:list>
      <text:h text:style-name="Heading_20_1" text:outline-level="1"><text:bookmark-start text:name="__RefHeading___sottoprogetti_da_presentare_7"/><text:bookmark-start text:name="sottoprogetti_da_presentare"/>Sottoprogetti da presentare<text:bookmark-end text:name="__RefHeading___sottoprogetti_da_presentare_7"/><text:bookmark-end text:name="sottoprogetti_da_presentare"/></text:h>
      <text:h text:style-name="Heading_20_2" text:outline-level="2"><text:bookmark-start text:name="__RefHeading___argomento_progetto_1_8"/><text:bookmark-start text:name="argomento_progetto_1"/>Argomento progetto 1<text:bookmark-end text:name="__RefHeading___argomento_progetto_1_8"/><text:bookmark-end text:name="argomento_progetto_1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…)</text:p>
        </text:list-item>
        <text:list-item>
          <text:p text:style-name="List_20_1_Content"> <text:span text:style-name="Strong_20_Emphasis">Documenti di progetto</text:span>: </text:p>
          <text:list text:style-name="Numbering_20_1">
            <text:list-item>
              <text:p text:style-name="Numbering_20_1_Content"> <text:a xlink:type="simple" xlink:href="https://docs.befair.it/doku.php?id=documenti_di_progetto:pesali:001_01.txt" text:style-name="Internet_20_link" text:visited-style-name="Visited_20_Internet_20_Link">Nome progetto 1 argomento 1</text:a> </text:p>
            </text:list-item>
            <text:list-item>
              <text:p text:style-name="Numbering_20_1_Content_Last"> <text:a xlink:type="simple" xlink:href="https://docs.befair.it/doku.php?id=documenti_di_progetto:pesali:001_02.txt" text:style-name="Internet_20_link" text:visited-style-name="Visited_20_Internet_20_Link">Nome progetto 2 argomento 1</text:a> </text:p>
            </text:list-item>
          </text:list>
        </text:list-item>
      </text:list>
      <text:h text:style-name="Heading_20_2" text:outline-level="2"><text:bookmark-start text:name="__RefHeading___argomento_progetto_2_9"/><text:bookmark-start text:name="argomento_progetto_2"/>Argomento progetto 2<text:bookmark-end text:name="__RefHeading___argomento_progetto_2_9"/><text:bookmark-end text:name="argomento_progetto_2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GAS, …)</text:p>
        </text:list-item>
        <text:list-item>
          <text:p text:style-name="List_20_1_Content"> <text:span text:style-name="Strong_20_Emphasis">Documenti di progetto</text:span>:</text:p>
          <text:list text:style-name="Numbering_20_1">
            <text:list-item>
              <text:p text:style-name="Numbering_20_1_Content"> <text:a xlink:type="simple" xlink:href="https://docs.befair.it/doku.php?id=documenti_di_progetto:pesali:002_01.txt" text:style-name="Internet_20_link" text:visited-style-name="Visited_20_Internet_20_Link">Nome progetto 1 argomento 2</text:a> </text:p>
            </text:list-item>
            <text:list-item>
              <text:p text:style-name="Numbering_20_1_Content_Last"> <text:a xlink:type="simple" xlink:href="https://docs.befair.it/doku.php?id=documenti_di_progetto:pesali:002_02.txt" text:style-name="Internet_20_link" text:visited-style-name="Visited_20_Internet_20_Link">Nome progetto 2 argomento 2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1::09:53</meta:creation-date>
    <dc:creator>Generated</dc:creator>
    <dc:date>2024-05-07T11::09:53</dc:date>
    <dc:language>en-US</dc:language>
    <meta:editing-cycles>1</meta:editing-cycles>
    <meta:editing-duration>PT0S</meta:editing-duration>
    <dc:title>progetti:pesali</dc:title>
  </office:meta>
</office:document-meta>
</file>