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sh_notifications:postgresql"/><text:bookmark-start text:name="__RefHeading___guida_per_le_push_triggherate_da_postgresql_db_1"/><text:bookmark-start text:name="guida_per_le_push_triggherate_da_postgresql_db"/>GUIDA PER LE PUSH TRIGGHERATE DA postgreSQL DB<text:bookmark-end text:name="__RefHeading___guida_per_le_push_triggherate_da_postgresql_db_1"/><text:bookmark-end text:name="guida_per_le_push_triggherate_da_postgresql_db"/></text:h>
      <text:h text:style-name="Heading_20_3" text:outline-level="3"><text:bookmark-start text:name="__RefHeading___push_con_curl_all_acs_app_da_server_2"/><text:bookmark-start text:name="push_con_curl_all_acs_app_da_server"/>0. push con Curl all'ACS app da server<text:bookmark-end text:name="__RefHeading___push_con_curl_all_acs_app_da_server_2"/><text:bookmark-end text:name="push_con_curl_all_acs_app_da_server"/></text:h>
      <text:h text:style-name="Heading_20_4" text:outline-level="4"><text:bookmark-start text:name="__RefHeading___registration_fatta_da_device_android_3"/><text:bookmark-start text:name="registration_fatta_da_device_android"/>Registration fatta da device android<text:bookmark-end text:name="__RefHeading___registration_fatta_da_device_android_3"/><text:bookmark-end text:name="registration_fatta_da_device_android"/></text:h>
      <text:h text:style-name="Heading_20_5" text:outline-level="5"><text:bookmark-start text:name="__RefHeading___login_4"/><text:bookmark-start text:name="login"/>Login<text:bookmark-end text:name="__RefHeading___login_4"/><text:bookmark-end text:name="login"/></text:h>
      <text:p text:style-name="Text_20_body">Req: POST /v1/users/login.json</text:p>
      <text:p text:style-name="Text_20_body">Resp:</text:p>
      <text:p text:style-name="Text_20_body">Request Time 	2014-11-06T14:28:40.514Z
Request Name 	POST /v1/users/login.json
Response Status 	200
Parameters 	{“version”:“v1”,“action”:“create”,“controller”:“user_sessions”,“suppress_response_codes”:“true”,“ti_analytics”:“{\”mid\“:\”68c2554c54f77013\“,\”app_version\“:\”1.0\“,\”platform\“:\”android\“}”,“key”:“XC6OWeoFQGEgP6Xtfb9V0mbF9oqgicjT”,“format”:“json”,“password”:“[FILTERED]”,“login”:“APA91bFrI1834PnWi2drJJbWNdwJqLKh9bf28ncmrhGQkPELFL7zNT6feYtMqLzRnD3pV7OykE3xuer4jBufSBJTPmM3JLhjqJdBg7wR3eRHkvN76-hp2D1JgWgQHgR5N1vJqEBVZYkAI4RYHPAV5NQz1APBSoGozJPsUXhifwdWxz0ftxco5KQ”}
User Agent 	Appcelerator Titanium/3.3.0 (XT1032; Android API Level: 19; it-IT;)
Source IP 	2.38.75.101
Response Size 	648 bytes</text:p>
      <text:h text:style-name="Heading_20_5" text:outline-level="5"><text:bookmark-start text:name="__RefHeading___registration_5"/><text:bookmark-start text:name="registration"/>Registration<text:bookmark-end text:name="__RefHeading___registration_5"/><text:bookmark-end text:name="registration"/></text:h>
      <text:p text:style-name="Text_20_body">Req: POST /v1/push_notification/subscribe.json </text:p>
      <text:p text:style-name="Text_20_body">Resp:</text:p>
      <text:p text:style-name="Text_20_body">Request Time 	2014-11-06T14:28:42.063Z
Request Name 	POST /v1/push_notification/subscribe.json
Response Status 	200
Parameters 	{“version”:“v1”,“channel”:“honeywell.userapp”,“type”:“android”,“device_token”:“APA91bFrI1834PnWi2drJJbWNdwJqLKh9bf28ncmrhGQkPELFL7zNT6feYtMqLzRnD3pV7OykE3xuer4jBufSBJTPmM3JLhjqJdBg7wR3eRHkvN76-hp2D1JgWgQHgR5N1vJqEBVZYkAI4RYHPAV5NQz1APBSoGozJPsUXhifwdWxz0ftxco5KQ”,“action”:“subscribe”,“controller”:“push_notification”,“suppress_response_codes”:“true”,“ti_analytics”:“{\”mid\“:\”68c2554c54f77013\“,\”app_version\“:\”1.0\“,\”platform\“:\”android\“}”,“key”:“XC6OWeoFQGEgP6Xtfb9V0mbF9oqgicjT”,“format”:“json”,“_session_id”:“ABVNeeMJmfygK5oGDlvG1d171bI”}
User Agent 	Appcelerator Titanium/3.3.0 (XT1032; Android API Level: 19; it-IT;)
Source IP 	2.38.75.101
Response Size 	73 bytes</text:p>
      <text:h text:style-name="Heading_20_4" text:outline-level="4"><text:bookmark-start text:name="__RefHeading___push_6"/><text:bookmark-start text:name="push"/>Push<text:bookmark-end text:name="__RefHeading___push_6"/><text:bookmark-end text:name="push"/></text:h>
      <text:p text:style-name="Text_20_body">Req: curl -b cookies.txt -c cookies.txt -X POST -F “channel=honeywell.userapp” -F “totokens=APA91bFrI1834PnWi2drJJbWNdwJqLKh9bf28ncmrhGQkPELFL7zNT6feYtMqLzRnD3pV7OykE3xuer4jBufSBJTPmM3JLhjqJdBg7wR3eRHkvN76-hp2D1JgWgQHgR5N1vJqEBVZYkAI4RYHPAV5NQz1APBSoGozJPsUXhifwdWxz0ftxco5KQ” -F “payload=prova_acs” “<text:a xlink:type="simple" xlink:href="https://api.cloud.appcelerator.com/v1/push_notificationnotify_tokens.json?key=XC6OWeoFQGEgP6Xtfb9V0mbF9oqgicjT&amp;pretty_json=true" text:style-name="Internet_20_link" text:visited-style-name="Visited_20_Internet_20_Link">https://api.cloud.appcelerator.com/v1/push_notificationnotify_tokens.json?key=XC6OWeoFQGEgP6Xtfb9V0mbF9oqgicjT&amp;pretty_json=true</text:a>”</text:p>
      <text:p text:style-name="Text_20_body">Resp:</text:p>
      <text:p text:style-name="Text_20_body">Request Time 	2014-11-06T14:56:57.648Z
Request Name 	POST /v1/push_notification/notify_tokens.json
Response Status 	200
Parameters 	{“payload”:“prova_acs”,“version”:“v1”,“channel”:“honeywell.userapp”,“action”:“notify_tokens”,“controller”:“push_notification”,“key”:“XC6OWeoFQGEgP6Xtfb9V0mbF9oqgicjT”,“format”:“json”,“to_tokens”:“APA91bFrI1834PnWi2drJJbWNdwJqLKh9bf28ncmrhGQkPELFL7zNT6feYtMqLzRnD3pV7OykE3xuer4jBufSBJTPmM3JLhjqJdBg7wR3eRHkvN76-hp2D1JgWgQHgR5N1vJqEBVZYkAI4RYHPAV5NQz1APBSoGozJPsUXhifwdWxz0ftxco5KQ”,“pretty_json”:“true”}
User Agent 	curl/7.26.0
Source IP 	2.38.75.101
Response Size 	64 bytes</text:p>
      <text:p text:style-name="Text_20_body">Per una guida sulle push, vedere <text:a xlink:type="simple" xlink:href="http://docs.befair.it/doku.php?id=push_notifications:appcelerator" text:style-name="Internet_20_link" text:visited-style-name="Visited_20_Internet_20_Link">http://docs.befair.it/doku.php?id=push_notifications:appcelerator</text:a></text:p>
      <text:h text:style-name="Heading_20_4" text:outline-level="4"><text:bookmark-start text:name="__RefHeading___prova_con_urllib_urllib2_cookielib.cookiejar_7"/><text:bookmark-start text:name="prova_con_urllib_urllib2_cookielib.cookiejar"/>PROVA CON urllib, urllib2, cookielib.CookieJar<text:bookmark-end text:name="__RefHeading___prova_con_urllib_urllib2_cookielib.cookiejar_7"/><text:bookmark-end text:name="prova_con_urllib_urllib2_cookielib.cookiejar"/></text:h>
      <text:p text:style-name="Text_20_body"><text:span text:style-name="Strong_20_Emphasis">doc</text:span> <text:a xlink:type="simple" xlink:href="http://stackoverflow.com/questions/3334809/python-urllib2-how-to-send-cookie-with-urlopen-request" text:style-name="Internet_20_link" text:visited-style-name="Visited_20_Internet_20_Link">http://stackoverflow.com/questions/3334809/python-urllib2-how-to-send-cookie-with-urlopen-request</text:a></text:p>
      <text:h text:style-name="Heading_20_3" text:outline-level="3"><text:bookmark-start text:name="__RefHeading___creare_funzione_per_push_con_plpythonu_plpython2_8"/><text:bookmark-start text:name="creare_funzione_per_push_con_plpythonu_plpython2"/>1. creare funzione per push con plpythonu (plpython2)<text:bookmark-end text:name="__RefHeading___creare_funzione_per_push_con_plpythonu_plpython2_8"/><text:bookmark-end text:name="creare_funzione_per_push_con_plpythonu_plpython2"/></text:h>
      <text:p text:style-name="Text_20_body">To install PL/Python in a particular database:
1. apt-get install postgresql-plpython if necessary
2. form shell, createlang -U postgres -d push plpythonu</text:p>
      <text:p text:style-name="Text_20_body">Since plpythonu is untrusted, onlu superusers can use it. </text:p>
      <text:p text:style-name="Text_20_body">Create file with CREATE FUNCTION</text:p>
      <text:p text:style-name="Text_20_body">Apply sql to db</text:p>
      <text:p text:style-name="Text_20_body">ACS Login: </text:p>
      <text:p text:style-name="Preformatted_20_Text"><text:line-break/>CREATE OR REPLACE FUNCTION push_notifications_login(url text, login text, password text)<text:line-break/><text:s text:c="2"/>RETURNS text AS<text:line-break/>$BODY$<text:line-break/><text:line-break/>import urllib, urllib2<text:line-break/>from cookielib import CookieJar<text:line-break/><text:line-break/>cj = CookieJar()<text:line-break/>opener = urllib2.build_opener(urllib2.HTTPCookieProcessor(cj))<text:line-break/><text:line-break/>login_values = {'login': login,'password' : password}<text:line-break/>login_data = urllib.urlencode(login_values)<text:line-break/><text:line-break/>login_resp = opener.open(url,login_data)<text:line-break/>return login_resp.getcode()<text:s text:c="48"/><text:line-break/><text:s text:c="2"/><text:line-break/>$BODY$<text:s text:c="69"/><text:line-break/><text:s text:c="2"/>LANGUAGE plpythonu VOLATILE<text:line-break/><text:s text:c="2"/>COST 100; <text:line-break/>ALTER FUNCTION push_notifications_login(text, text, text)<text:s text:c="8"/><text:line-break/><text:s text:c="2"/>OWNER TO postgres;<text:line-break/></text:p>
      <text:p text:style-name="Text_20_body">ACS push:</text:p>
      <text:p text:style-name="Preformatted_20_Text"><text:line-break/>CREATE OR REPLACE FUNCTION push_notifications_notify(login_url text, login text, password text, push_url text, channel text, token text, payload text)<text:line-break/><text:s text:c="2"/>RETURNS text AS<text:line-break/>$BODY$<text:line-break/><text:line-break/>import urllib, urllib2<text:line-break/>from cookielib import CookieJar<text:line-break/><text:line-break/>cj = CookieJar()<text:line-break/>opener = urllib2.build_opener(urllib2.HTTPCookieProcessor(cj))<text:line-break/><text:line-break/>login_values = {'login': login,'password' : password}<text:line-break/>login_data = urllib.urlencode(login_values)<text:line-break/><text:line-break/>login_resp = opener.open(login_url,login_data)<text:line-break/><text:line-break/>if login_resp.getcode() == '200':<text:line-break/><text:line-break/><text:s text:c="4"/>notify_values = {'channel' : channel, 'to_tokens':token,'payload':payload}<text:line-break/><text:s text:c="4"/>notify_data = urllib.urlencode(notify_values)<text:line-break/><text:line-break/><text:s text:c="4"/>notify_resp = opener.open(push_url,notify_data)<text:line-break/><text:s text:c="4"/><text:line-break/><text:s text:c="4"/>if notify_restp.getcode() == '200':<text:line-break/><text:s text:c="8"/>return True<text:line-break/>else:<text:line-break/><text:s text:c="4"/>return False<text:line-break/><text:line-break/>$BODY$<text:line-break/><text:s text:c="2"/>LANGUAGE plpythonu VOLATILE<text:line-break/><text:s text:c="2"/>COST 100;<text:line-break/>ALTER FUNCTION push_notifications_notify(text, text, text, text, text, text, text)<text:line-break/><text:s text:c="2"/>OWNER TO postgres;<text:line-break/></text:p>
      <text:h text:style-name="Heading_20_3" text:outline-level="3"><text:bookmark-start text:name="__RefHeading___push_con_plpythonu_plpython2_da_shell_postgresql_9"/><text:bookmark-start text:name="push_con_plpythonu_plpython2_da_shell_postgresql"/>2. push con plpythonu (plpython2) da shell postgresql<text:bookmark-end text:name="__RefHeading___push_con_plpythonu_plpython2_da_shell_postgresql_9"/><text:bookmark-end text:name="push_con_plpythonu_plpython2_da_shell_postgresql"/></text:h>
      <text:p text:style-name="Text_20_body">SLELECT[function_name]</text:p>
      <text:p text:style-name="Text_20_body">ESEMPI:</text:p>
      <text:p text:style-name="Text_20_body">SELECT push_notifications_login(url := '<text:a xlink:type="simple" xlink:href="https://api.cloud.appcelerator.com/v1/users/login.json?key=XC6OWeoFQGEgP6Xtfb9V0mbF9oqgicjT&amp;pretty_json=true" text:style-name="Internet_20_link" text:visited-style-name="Visited_20_Internet_20_Link">https://api.cloud.appcelerator.com/v1/users/login.json?key=XC6OWeoFQGEgP6Xtfb9V0mbF9oqgicjT&amp;pretty_json=true</text:a>' , login := 'user', password := 'user');</text:p>
      <text:p text:style-name="Text_20_body">SELECT push_notifications_notify(url := '<text:a xlink:type="simple" xlink:href="https://api.cloud.appcelerator.com/v1/push_notification/notify_tokens.json?key=XC6OWeoFQGEgP6Xtfb9V0mbF9oqgicjT&amp;pretty_json=true" text:style-name="Internet_20_link" text:visited-style-name="Visited_20_Internet_20_Link">https://api.cloud.appcelerator.com/v1/push_notification/notify_tokens.json?key=XC6OWeoFQGEgP6Xtfb9V0mbF9oqgicjT&amp;pretty_json=true</text:a>', channel := 'honeywell.userapp', token := 'APA91bFrI1834PnWi2drJJbWNdwJqLKh9bf28ncmrhGQkPELFL7zNT6feYtMqLzRnD3pV7OykE3xuer4jBufSBJTPmM3JLhjqJdBg7wR3eRHkvN76-hp2D1JgWgQHgR5N1vJqEBVZYkAI4RYHPAV5NQz1APBSoGozJPsUXhifwdWxz0ftxco5KQ', payload := 'prova_acs_questions');</text:p>
      <text:h text:style-name="Heading_20_3" text:outline-level="3"><text:bookmark-start text:name="__RefHeading___creare_trigger_pl_pgsql_10"/><text:bookmark-start text:name="creare_trigger_pl_pgsql"/>3. creare trigger pl/pgsql<text:bookmark-end text:name="__RefHeading___creare_trigger_pl_pgsql_10"/><text:bookmark-end text:name="creare_trigger_pl_pgsql"/></text:h>
      <text:p text:style-name="Preformatted_20_Text"><text:line-break/>CREATE OR REPLACE FUNCTION notify_status_update() RETURNS trigger AS $notify_status_update$<text:line-break/><text:s text:c="4"/>DECLARE<text:line-break/><text:line-break/><text:s text:c="8"/>app_key text;<text:line-break/><text:s text:c="8"/>channel text; <text:line-break/><text:s text:c="8"/>token text;<text:line-break/><text:s text:c="8"/>payload text;<text:line-break/><text:s text:c="8"/>login_url text;<text:line-break/><text:s text:c="8"/>notify_url text;<text:line-break/><text:s text:c="4"/><text:line-break/><text:s text:c="4"/>BEGIN<text:line-break/><text:line-break/><text:s text:c="8"/>EXECUTE format('SELECT app_key FROM honeywell_heatpump_token WHERE heat_pump_id=$1;') USING OLD.id INTO app_key;<text:line-break/><text:s text:c="8"/>EXECUTE format('SELECT channel FROM honeywell_channel WHERE id=$1;') USING OLD.id INTO channel;<text:line-break/><text:s text:c="8"/>EXECUTE format('SELECT token FROM honeywell_heatpump_token WHERE heat_pump_id=$1;') USING OLD.id INTO token;<text:line-break/><text:s text:c="8"/>payload := 'status turned to' || cast(NEW.status as text);<text:line-break/><text:s text:c="8"/>login_url := 'https://api.cloud.appcelerator.com/v1/users/login.json?key=' || app_key || '&amp;pretty_json=true';<text:line-break/><text:s text:c="8"/>notify_url := 'https://api.cloud.appcelerator.com/v1/push_notification/notify_tokens.json?key=' || app_key<text:s text:c="2"/>|| '&amp;pretty_json=true';<text:line-break/><text:line-break/><text:s text:c="7"/>-- EXECUTE format('SELECT push_notifications_login(url := $1, login := ''admin'', password := ''admin'')'<text:line-break/><text:s text:c="8"/>) USING login_url;<text:line-break/><text:s text:c="4"/><text:line-break/><text:s text:c="4"/><text:line-break/><text:s text:c="8"/>EXECUTE format('SELECT push_notifications_notify(login_url := $1, login := $2, password := $3, push_url := $4, channel := $5, token := $6, payload := $7);'<text:line-break/><text:s text:c="8"/>) USING login_url, login, password, notify_url, channel, token, payload;<text:line-break/><text:s text:c="4"/><text:line-break/><text:s text:c="4"/>END;<text:line-break/>$notify_status_update$ LANGUAGE plpgsql;<text:line-break/><text:line-break/>CREATE TRIGGER notify_status_update BEFORE UPDATE ON honeywell_heatpump<text:line-break/><text:s text:c="4"/>FOR EACH ROW EXECUTE PROCEDURE notify_status_update()<text:line-break/><text:s text:c="4"/></text:p>
      <text:h text:style-name="Heading_20_3" text:outline-level="3"><text:bookmark-start text:name="__RefHeading___agganciare_trigger_al_server_11"/><text:bookmark-start text:name="agganciare_trigger_al_server"/>4. agganciare trigger al server<text:bookmark-end text:name="__RefHeading___agganciare_trigger_al_server_11"/><text:bookmark-end text:name="agganciare_trigger_al_server"/></text:h>
      <text:h text:style-name="Heading_20_3" text:outline-level="3"><text:bookmark-start text:name="__RefHeading___esempio_12"/><text:bookmark-start text:name="esempio"/>5. ESEMPIO<text:bookmark-end text:name="__RefHeading___esempio_12"/><text:bookmark-end text:name="esempio"/></text:h>
      <text:p text:style-name="Text_20_body">Target database:</text:p>
      <text:p text:style-name="Preformatted_20_Text"><text:s text:c="23"/>Lista delle relazioni<text:line-break/> Schema |<text:s text:c="14"/>Nome<text:s text:c="15"/>|<text:s text:c="3"/>Tipo<text:s text:c="3"/>| Proprietario <text:line-break/>--------+---------------------------------+----------+--------------<text:line-break/> public | honeywell_channel<text:s text:c="15"/>| tabella<text:s text:c="2"/>| matteo<text:line-break/> public | honeywell_channel_id_seq<text:s text:c="8"/>| sequenza | matteo<text:line-break/> public | honeywell_heatpump<text:s text:c="14"/>| tabella<text:s text:c="2"/>| matteo<text:line-break/> public | honeywell_heatpump_id_seq<text:s text:c="7"/>| sequenza | matteo<text:line-break/> public | honeywell_heatpump_token<text:s text:c="8"/>| tabella<text:s text:c="2"/>| matteo<text:line-break/> public | honeywell_heatpump_token_id_seq | sequenza | matteo<text:line-break/></text:p>
      <text:p text:style-name="Preformatted_20_Text"><text:line-break/>CREATE TABLE "honeywell_heatpump" ("id" SERIAL NOT NULL PRIMARY KEY ,"heat" varchar(32), "status" integer NOT NULL);<text:line-break/>CREATE TABLE "honeywell_channel" ("id" SERIAL NOT NULL PRIMARY KEY, "channel" varchar(64));<text:line-break/>CREATE TABLE "honeywell_heatpump_token" ("id" SERIAL NOT NULL PRIMARY KEY ,"heat_pump_id" integer NOT NULL REFERENCES "honeywell_heatpump" ("id"), "token" varchar(256),"app_key" varchar(64),"channel" integer NOT NULL REFERENCES "honeywell_channel" ("id"));<text:line-break/></text:p>
      <text:p text:style-name="Text_20_body">Define functions as in section 2 and 3.</text:p>
      <text:p text:style-name="Preformatted_20_Text"><text:line-break/>INSERT INTO honeywell_heatpump (heat,status) VALUES ('heat1',0);<text:line-break/>INSERT INTO honeywell_channel (channel) VALUES ('honeywell.userapp');<text:line-break/>INSERT INTO honeywell_heatpump_token (heat_pump_id,token,app_key,channel) VALUES ((select id from honeywell_heatpump where id = 1),'APA91bFrI1834PnWi2drJJbWNdwJqLKh9bf28ncmrhGQkPELFL7zNT6feYtMqLzRnD3pV7OykE3xuer4jBufSBJTPmM3JLhjqJdBg7wR3eRHkvN76-hp2D1JgWgQHgR5N1vJqEBVZYkAI4RYHPAV5NQz1APBSoGozJPsUXhifwdWxz0ftxco5KQ','XC6OWeoFQGEgP6Xtfb9V0mbF9oqgicjT',(select id from honeywell_channel where id = 1));<text:line-break/></text:p>
      <text:p text:style-name="Preformatted_20_Text"><text:line-break/>UPDATE honeywell_heatpump SET status = 1;<text:line-break/></text:p>
      <text:h text:style-name="Heading_20_3" text:outline-level="3"><text:bookmark-start text:name="__RefHeading___esempio_2_13"/><text:bookmark-start text:name="esempio_2"/>5.1 ESEMPIO 2<text:bookmark-end text:name="__RefHeading___esempio_2_13"/><text:bookmark-end text:name="esempio_2"/></text:h>
      <text:p text:style-name="Text_20_body">Esempio di trigger su una tabella di uno schema.</text:p>
      <text:h text:style-name="Heading_20_4" text:outline-level="4"><text:bookmark-start text:name="__RefHeading___creazione_funzione_da_triggherare_14"/><text:bookmark-start text:name="creazione_funzione_da_triggherare"/>Creazione funzione da triggherare<text:bookmark-end text:name="__RefHeading___creazione_funzione_da_triggherare_14"/><text:bookmark-end text:name="creazione_funzione_da_triggherare"/></text:h>
      <text:p text:style-name="Preformatted_20_Text"><text:line-break/>CREATE OR REPLACE FUNCTION notify_status_update() RETURNS trigger AS $notify_status_update$<text:line-break/><text:s text:c="4"/>DECLARE<text:line-break/><text:line-break/><text:s text:c="8"/>app_key text := 'lEJ3oT6DG92XYbx0pH3wzL2kOdphFr7y';<text:line-break/><text:s text:c="8"/>channel text := TG_TABLE_SCHEMA; <text:line-break/><text:s text:c="8"/>token text := 'everyone';<text:line-break/><text:s text:c="8"/>payload text;<text:line-break/><text:s text:c="8"/>login_url text := 'https://api.cloud.appcelerator.com/v1/users/login.json?key=' || app_key ;<text:line-break/><text:s text:c="8"/>notify_url text := 'https://api.cloud.appcelerator.com/v1/push_notification/notify_tokens.json?key=' || app_key ;<text:line-break/><text:line-break/><text:s text:c="8"/>OLD RECORD;<text:line-break/><text:s text:c="8"/>TABLE_FULLNAME text := '"' || TG_TABLE_SCHEMA || '"."' || TG_TABLE_NAME || '"';<text:line-break/><text:s text:c="8"/>board_label text;<text:line-break/><text:line-break/><text:s text:c="4"/>BEGIN<text:line-break/><text:s text:c="8"/><text:line-break/><text:line-break/><text:s text:c="8"/>RAISE NOTICE 'channel: %', channel;<text:line-break/><text:s text:c="8"/>SELECT label FROM acs_service.chamber WHERE dbname = TG_TABLE_SCHEMA INTO board_label;<text:line-break/><text:s text:c="8"/>SELECT * FROM get_last_reliable_var_row(TABLE_FULLNAME,NEW.id) AS row_out (<text:s text:c="54"/><text:line-break/><text:s text:c="20"/><text:line-break/><text:s text:c="12"/>id integer, <text:line-break/><text:s text:c="12"/>variablename character varying, <text:line-break/><text:s text:c="12"/>val character varying,<text:line-break/><text:s text:c="12"/>statuscode character varying,<text:line-break/><text:s text:c="12"/>"timestamp" integer,<text:line-break/><text:s text:c="12"/>timestampe integer,<text:line-break/><text:s text:c="12"/>started integer,<text:line-break/><text:s text:c="12"/>sampletime integer,<text:line-break/><text:s text:c="12"/>idactor integer<text:line-break/><text:s text:c="8"/>) INTO OLD;<text:line-break/><text:line-break/><text:tab/>RAISE NOTICE 'OLD.val: % NEW.val: %', OLD.val, NEW.val;<text:line-break/><text:s text:c="8"/>-- Do nothing if only statuscode is changed...<text:line-break/><text:s text:c="8"/>IF OLD.val != NEW.val THEN<text:line-break/><text:line-break/><text:s text:c="12"/>IF NEW.val::float &lt;&gt; 0 THEN<text:line-break/><text:s text:c="16"/>payload := board_label || ' is faulting: error ' || NEW.val;<text:line-break/><text:s text:c="12"/>ELSE<text:line-break/><text:s text:c="16"/>payload := board_label || ' no faulting anymore';<text:line-break/><text:s text:c="12"/>END IF;<text:line-break/><text:line-break/><text:tab/><text:s text:c="4"/>RAISE NOTICE 'login_url: %', login_url;<text:line-break/><text:s text:c="12"/>EXECUTE format('SELECT push_notifications_login(url := $1, login := ''admin'', password := ''admin'')'<text:line-break/><text:s text:c="12"/>) USING login_url;<text:line-break/><text:line-break/><text:line-break/><text:s text:c="12"/>EXECUTE format('SELECT push_notifications_notify(url := $1,channel := $2,token := $3,payload := $4);'<text:line-break/><text:s text:c="12"/>) USING notify_url, channel, token, payload;<text:line-break/><text:tab/><text:s text:c="4"/>RAISE NOTICE 'notify_url: % channel: % token: % payload: %', notify_url, channel, token, payload;<text:line-break/><text:line-break/><text:s text:c="8"/>END IF;<text:line-break/><text:line-break/><text:s text:c="8"/>RETURN NEW;<text:line-break/><text:s text:c="4"/>END;<text:line-break/>$notify_status_update$ LANGUAGE plpgsql;<text:line-break/></text:p>
      <text:h text:style-name="Heading_20_4" text:outline-level="4"><text:bookmark-start text:name="__RefHeading___creazione_del_trigger_drop_preventivo_se_necessario_15"/><text:bookmark-start text:name="creazione_del_trigger_drop_preventivo_se_necessario"/>Creazione del trigger (DROP preventivo se necessario)<text:bookmark-end text:name="__RefHeading___creazione_del_trigger_drop_preventivo_se_necessario_15"/><text:bookmark-end text:name="creazione_del_trigger_drop_preventivo_se_necessario"/></text:h>
      <text:p text:style-name="Text_20_body">La CREATE è fatta su un AFTER INSERT perchè ad un update su una righa corrisponde, in realtà, una CREATE nella tabella.</text:p>
      <text:p text:style-name="Preformatted_20_Text"><text:line-break/>drop trigger notify_status_update ON [RELATION];<text:line-break/>CREATE TRIGGER notify_status_update AFTER INSERT ON<text:s text:c="2"/>[RELATION]<text:line-break/>FOR EACH ROW WHEN ( NEW.statuscode NOT LIKE '%FF__') EXECUTE PROCEDURE notify_status_update();<text:line-break/></text:p>
      <text:p text:style-name="Text_20_body">Ad esempio: “KIT-ff-1e-c0-13-d4-0c”.“v1”</text:p>
      <text:h text:style-name="Heading_20_3" text:outline-level="3"><text:bookmark-start text:name="__RefHeading___get_last_row_before_insert_16"/><text:bookmark-start text:name="get_last_row_before_insert"/>GET LAST ROW BEFORE INSERT<text:bookmark-end text:name="__RefHeading___get_last_row_before_insert_16"/><text:bookmark-end text:name="get_last_row_before_insert"/></text:h>
      <text:p text:style-name="Text_20_body">Funzione per prendere l'ultima row valida nella tabella.</text:p>
      <text:p text:style-name="Text_20_body">Dato che siamo in una AFTER INSERT, l'ultima row valida è in realtà quella corrente.</text:p>
      <text:p text:style-name="Text_20_body">Per questo, dalla select viene esclusa l'ultima riga appena inserita (quella con id = NEW.id)</text:p>
      <text:p text:style-name="Preformatted_20_Text"><text:line-break/>CREATE OR REPLACE FUNCTION get_last_reliable_var_row(tablename text, id integer)<text:line-break/><text:s text:c="2"/>RETURNS RECORD AS<text:s text:c="72"/><text:line-break/>$BODY$<text:s text:c="34"/><text:line-break/>DECLARE<text:s text:c="48"/><text:line-break/><text:s text:c="4"/>last_row RECORD;<text:s text:c="35"/><text:line-break/>BEGIN<text:s text:c="32"/><text:line-break/><text:s text:c="4"/>EXECUTE 'SELECT * FROM ' || tablename || ' WHERE statuscode NOT LIKE '<text:line-break/><text:s text:c="4"/>|| quote_literal('%%%%FF__') || ' AND id NOT IN (' || id || ') ORDER BY timestampe DESC LIMIT 1'<text:s text:c="25"/><text:line-break/><text:s text:c="8"/>INTO last_row;<text:s text:c="74"/><text:line-break/><text:s text:c="4"/>RETURN last_row;<text:s text:c="97"/><text:line-break/>END;<text:s text:c="11"/><text:line-break/>$BODY$<text:s text:c="137"/>LANGUAGE plpgsql VOLATILE<text:s text:c="51"/><text:line-break/><text:s text:c="2"/>COST 100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05:08</meta:creation-date>
    <dc:creator>Generated</dc:creator>
    <dc:date>2024-04-29T14::05:08</dc:date>
    <dc:language>en-US</dc:language>
    <meta:editing-cycles>1</meta:editing-cycles>
    <meta:editing-duration>PT0S</meta:editing-duration>
    <dc:title>push_notifications:postgresql</dc:title>
  </office:meta>
</office:document-meta>
</file>