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bas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://www.befair.it/2011/10/03/befair-e-leconomia-solidale/" text:style-name="Internet_20_link" text:visited-style-name="Visited_20_Internet_20_Link">BeFair e l’economia solidale</text:a> include il fondamentale <text:span text:style-name="Strong_20_Emphasis"><text:span text:style-name="Emphasis">Che cos'è l'economia solidale</text:span></text:span>, di Loris Asoli</text:p>
        </text:list-item>
        <text:list-item>
          <text:p text:style-name="List_20_1_Content"> <text:a xlink:type="simple" xlink:href="http://web.resmarche.it/resmarche/articles/art_1978.html" text:style-name="Internet_20_link" text:visited-style-name="Visited_20_Internet_20_Link">Il Distretto di Economia Solidale – Teoria e prassi</text:a>, di Loris Asoli</text:p>
        </text:list-item>
        <text:list-item>
          <text:p text:style-name="List_20_1_Content_Last"> Strutturazione ortogonale tavoli territoriali e settoriali, di Loris Asoli </text:p>
        </text:list-item>
      </text:list>
      <text:h text:style-name="Heading_20_1" text:outline-level="1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<text:a xlink:type="simple" xlink:href="http://www.gnu.org/philosophy/free-sw.it.html" text:style-name="Internet_20_link" text:visited-style-name="Visited_20_Internet_20_Link">Cos'è il Software Libero?</text:a></text:p>
        </text:list-item>
        <text:list-item>
          <text:p text:style-name="List_20_1_Content"> <text:a xlink:type="simple" xlink:href="http://www.gnu.org/philosophy/why-free.it.html" text:style-name="Internet_20_link" text:visited-style-name="Visited_20_Internet_20_Link">Perché il software non deve avere padroni</text:a></text:p>
        </text:list-item>
        <text:list-item>
          <text:p text:style-name="List_20_1_Content"> <text:a xlink:type="simple" xlink:href="http://www.gnu.org/philosophy/open-source-misses-the-point.it.html" text:style-name="Internet_20_link" text:visited-style-name="Visited_20_Internet_20_Link">Perché l'“Open Source” manca l'obiettivo del Software Libero</text:a></text:p>
        </text:list-item>
        <text:list-item>
          <text:p text:style-name="List_20_1_Content_Last"> <text:a xlink:type="simple" xlink:href="http://www.dossierscuola.it/Sezione1" text:style-name="Internet_20_link" text:visited-style-name="Visited_20_Internet_20_Link">Sezione1 del Dossier Scuola</text:a>, scritto per docenti e dirigenti scolastici ma di riferimento per tutti</text:p>
        </text:list-item>
      </text:list>
      <text:h text:style-name="Heading_20_1" text:outline-level="1"><text:bookmark-start text:name="__RefHeading___altri_3"/><text:bookmark-start text:name="altri"/>Altri<text:bookmark-end text:name="__RefHeading___altri_3"/><text:bookmark-end text:name="altri"/></text:h>
      <text:list text:style-name="List_20_1" text:continue-numbering="false">
        <text:list-item>
          <text:p text:style-name="List_20_1_Content_First"> Sul nostro contesto sociale: testo di Ninna Nanna di Carlo Pentimalli - album <text:a xlink:type="simple" xlink:href="http://cpenti.it/h45igdp.html" text:style-name="Internet_20_link" text:visited-style-name="Visited_20_Internet_20_Link">Il gusto della pioggia</text:a></text:p>
        </text:list-item>
        <text:list-item>
          <text:p text:style-name="List_20_1_Content_Last"> <text:span text:style-name="Strong_20_Emphasis"><text:a xlink:type="simple" xlink:href="https://docs.befair.it/doku.php?id=rees_softwarelibero_ulteriori_approfondimenti" text:style-name="Internet_20_link" text:visited-style-name="Visited_20_Internet_20_Link">Ulteriori approfondimenti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22:49</meta:creation-date>
    <dc:creator>Generated</dc:creator>
    <dc:date>2024-05-10T01::22:49</dc:date>
    <dc:language>en-US</dc:language>
    <meta:editing-cycles>1</meta:editing-cycles>
    <meta:editing-duration>PT0S</meta:editing-duration>
    <dc:title>rees_softwarelibero_basi</dc:title>
  </office:meta>
</office:document-meta>
</file>