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es_softwarelibero_ulteriori_approfondimenti"/>Questa sezione include i documenti fondanti sull'economia solidale e sul software libero su cui poggia il progetto beFair.</text:p>
      <text:h text:style-name="Heading_20_1" text:outline-level="1"><text:bookmark-start text:name="__RefHeading___economia_solidale_1"/><text:bookmark-start text:name="economia_solidale"/>Economia Solidale<text:bookmark-end text:name="__RefHeading___economia_solidale_1"/><text:bookmark-end text:name="economia_solidale"/></text:h>
      <text:list text:style-name="List_20_1" text:continue-numbering="false">
        <text:list-item>
          <text:p text:style-name="List_20_1_Content_First"> <text:a xlink:type="simple" xlink:href="https://docs.befair.it/lib/exe/fetch.php?media=ilsistemaeconomicoattuale.pdf" text:style-name="Internet_20_link" text:visited-style-name="Visited_20_Internet_20_Link">Il Sistema Economico attuale</text:a></text:p>
        </text:list-item>
        <text:list-item>
          <text:p text:style-name="List_20_1_Content"> <text:a xlink:type="simple" xlink:href="https://docs.befair.it/lib/exe/fetch.php?media=cartares0703.pdf" text:style-name="Internet_20_link" text:visited-style-name="Visited_20_Internet_20_Link">Carta per la Rete Italiana di Economia Solidale (marzo 2007)</text:a></text:p>
        </text:list-item>
        <text:list-item>
          <text:p text:style-name="List_20_1_Content_Last"> <text:a xlink:type="simple" xlink:href="https://docs.befair.it/lib/exe/fetch.php?media=confiniecosol_0911.pdf" text:style-name="Internet_20_link" text:visited-style-name="Visited_20_Internet_20_Link">I confini dell' Economia Solidale (novembre 2009)</text:a></text:p>
        </text:list-item>
      </text:list>
      <text:h text:style-name="Heading_20_2" text:outline-level="2"><text:bookmark-start text:name="__RefHeading___distretti_di_economia_solidale_2"/><text:bookmark-start text:name="distretti_di_economia_solidale"/>Distretti di Economia Solidale<text:bookmark-end text:name="__RefHeading___distretti_di_economia_solidale_2"/><text:bookmark-end text:name="distretti_di_economia_solidale"/></text:h>
      <text:list text:style-name="List_20_1" text:continue-numbering="false">
        <text:list-item>
          <text:p text:style-name="List_20_1_Content_First"> <text:a xlink:type="simple" xlink:href="https://docs.befair.it/lib/exe/fetch.php?media=carta_etica_des-mn_luglio_2012.pdf" text:style-name="Internet_20_link" text:visited-style-name="Visited_20_Internet_20_Link">Carta Etica DES Misa e Nevola (luglio 2012)</text:a></text:p>
        </text:list-item>
        <text:list-item>
          <text:p text:style-name="List_20_1_Content_Last"> <text:a xlink:type="simple" xlink:href="https://docs.befair.it/lib/exe/fetch.php?media=regolamento_tavolo_des_mn_luglio_2012.pdf" text:style-name="Internet_20_link" text:visited-style-name="Visited_20_Internet_20_Link">Regolamento del tavolo DES Misa e Nevola (luglio 201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1::57:12</meta:creation-date>
    <dc:creator>Generated</dc:creator>
    <dc:date>2024-05-03T11::57:12</dc:date>
    <dc:language>en-US</dc:language>
    <meta:editing-cycles>1</meta:editing-cycles>
    <meta:editing-duration>PT0S</meta:editing-duration>
    <dc:title>rees_softwarelibero_ulteriori_approfondimenti</dc:title>
  </office:meta>
</office:document-meta>
</file>