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0000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fill="solid" draw:fill-color="#ff950e" draw:textarea-horizontal-align="justify" draw:textarea-vertical-align="middle" draw:auto-grow-height="false" draw:shadow="hidden"/>
    </style:style>
    <style:style style:name="gr3" style:family="graphic" style:parent-style-name="standard">
      <style:graphic-properties draw:fill="solid" draw:fill-color="#aecf00" draw:textarea-horizontal-align="justify" draw:textarea-vertical-align="middle" draw:auto-grow-height="false" draw:shadow="hidden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path draw:style-name="gr1" draw:text-style-name="P1" draw:layer="layout" svg:width="5.009cm" svg:height="5.009cm" svg:x="6.797cm" svg:y="2.984cm" svg:viewBox="0 0 5010 5010" svg:d="m2505 500c-1114 0-1965 851-1965 1965s851 1965 1965 1965 1965-851 1965-1965-851-1965-1965-1965zm0-500c1420 0 2505 1085 2505 2505s-1085 2505-2505 2505-2505-1085-2505-2505 1085-2505 2505-2505z">
          <text:p text:style-name="P1">Professionale <text:s text:c="32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draw:path>
        <draw:path draw:style-name="gr2" draw:text-style-name="P1" draw:layer="layout" svg:width="5.009cm" svg:height="5.009cm" svg:x="9.549cm" svg:y="3.019cm" svg:viewBox="0 0 5010 5010" svg:d="m2505 500c-1114 0-1965 851-1965 1965s851 1965 1965 1965 1965-851 1965-1965-851-1965-1965-1965zm0-500c1420 0 2505 1085 2505 2505s-1085 2505-2505 2505-2505-1085-2505-2505 1085-2505 2505-2505z">
          <text:p text:style-name="P1"><text:s text:c="35"/>Associativa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draw:path>
        <draw:path draw:style-name="gr3" draw:text-style-name="P1" draw:layer="layout" svg:width="5.009cm" svg:height="5.009cm" svg:x="8.208cm" svg:y="5.206cm" svg:viewBox="0 0 5010 5010" svg:d="m2505 500c-1114 0-1965 851-1965 1965s851 1965 1965 1965 1965-851 1965-1965-851-1965-1965-1965zm0-500c1420 0 2505 1085 2505 2505s-1085 2505-2505 2505-2505-1085-2505-2505 1085-2505 2505-2505z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Formativa</text:p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23T17:41:55</meta:creation-date>
    <dc:date>2013-01-23T17:47:25</dc:date>
    <meta:editing-duration>P0D</meta:editing-duration>
    <meta:editing-cycles>1</meta:editing-cycles>
    <meta:document-statistic meta:object-count="3"/>
    <meta:generator>LibreOffice/3.6$Linux_X86_64 LibreOffice_project/360m1$Build-3</meta:generator>
  </office:meta>
</office:document-meta>
</file>